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-037257 Gemeente Stadskanaal – Verleend: omgevingsvergunning voor het wijzigen van gevels –Menistenplein 6, 9501 X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 december 2017 is de volgende omgevingsvergunning verleend: Menistenplein 6, 9501 XN in Stadskanaal,  voor het wijzigen van gevels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-037257 Gemeente Stadskanaal – Verleend: omgevingsvergunning voor het wijzigen van gevels –Menistenplein 6, 9501 X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53</meta:user-defined>
    <meta:user-defined meta:name="OVERHEIDop.GmbID/DC.identifier">gmb-2018-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N 6</meta:user-defined>
    <meta:user-defined meta:name="OVERHEIDop.woonplaats">Stadskanaal</meta:user-defined>
    <meta:user-defined meta:name="OVERHEIDop.straatnaam">Menisten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35 556953</meta:user-defined>
    <meta:user-defined meta:name="OVERHEIDop.versieInformatie"/>
  </office:meta>
</office:document-meta>
</file>