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7, (11030398) plaatsen van twee parasolvoe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29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7, (11030398) plaatsen van twee parasolvoe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99</meta:user-defined>
    <meta:user-defined meta:name="OVERHEIDop.GmbID/DC.identifier">gmb-2018-275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