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Oude Zutphenseweg 6a in Vorden, Sloop en Asbestverwijdering</text:p>
      <text:section text:name="zakelijke-mededeling_id1-3-2" text:style-name="zakelijke-mededeling">
        <text:section text:name="zakelijke-mededeling-tekst_id1-3-2-1" text:style-name="zakelijke-mededeling-tekst">
          <text:section text:name="tekst_id1-3-2-1-1" text:style-name="tekst">
            <text:p text:style-name="common-al">Op 5 december 2018 heeft de gemeente Bronckhorst een melding ontvangen voor Sloop en Asbestverwijdering aan de Oude Zutphenseweg 6a in Vorden. De melding is geregistreerd onder kenmerk 18761045.</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5297</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297</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297</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Oude Zutphenseweg 6a in Vorden, Sloop en Asbestverwijder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297</meta:user-defined>
    <meta:user-defined meta:name="OVERHEIDop.GmbID/DC.identifier">gmb-2018-2752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JX 6b</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73677</meta:user-defined>
    <meta:user-defined meta:name="OVERHEID.EPSG28992/DC.spatial">219014 458417</meta:user-defined>
    <meta:user-defined meta:name="OVERHEIDop.versieInformatie"/>
  </office:meta>
</office:document-meta>
</file>