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Dollerweg 9 in Langeveen, sectie A nr. 727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ollerweg 9 in Langeveen, sectie A nr. 7273</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29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9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9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Dollerweg 9 in Langeveen, sectie A nr. 7273: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292</meta:user-defined>
    <meta:user-defined meta:name="OVERHEIDop.GmbID/DC.identifier">gmb-2018-2752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N 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444.79 497411.82</meta:user-defined>
    <meta:user-defined meta:name="OVERHEIDop.versieInformatie"/>
  </office:meta>
</office:document-meta>
</file>