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6a in de Woude, het bouwen van een houten woning (WABO1801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528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Woude 36a in de Woude, het bouwen van een houten woning (WABO18019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89</meta:user-defined>
    <meta:user-defined meta:name="OVERHEIDop.GmbID/DC.identifier">gmb-2018-275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56.23 506302.65</meta:user-defined>
    <meta:user-defined meta:name="OVERHEIDop.versieInformatie"/>
  </office:meta>
</office:document-meta>
</file>