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zef Oreliosingel t.h.v. huisnr. 15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heeft de gemeente een aanvraag ontvangen voor een omgevingsvergunning op locatie Jozef Oreliosingel t.h.v. huisnr. 151 te Schiedam. De aanvraag is geregistreerd onder zaaknummer 18OMGS419 en projectomschrijving: het plaatsen van een fietsbox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52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zef Oreliosingel t.h.v. huisnr. 151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288</meta:user-defined>
    <meta:user-defined meta:name="OVERHEIDop.GmbID/DC.identifier">gmb-2018-275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75.4 438649.16</meta:user-defined>
    <meta:user-defined meta:name="OVERHEIDop.versieInformatie"/>
  </office:meta>
</office:document-meta>
</file>