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anny Blankers-Koen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744</text:span>
          </text:p>
            <text:p text:style-name="common-al">Gemeente Amstelveen heeft op 13 december 2018 een aanvraag omgevingsvergunning ontvangen voor het plaatsen van een dakkapel in de voorgevel. De locatie is Fanny Blankers-Koen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28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8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8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Fanny Blankers-Koenlaan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287</meta:user-defined>
    <meta:user-defined meta:name="OVERHEIDop.GmbID/DC.identifier">gmb-2018-275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S 3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90.52 480211.42</meta:user-defined>
    <meta:user-defined meta:name="OVERHEIDop.versieInformatie"/>
  </office:meta>
</office:document-meta>
</file>