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peyne vd Coppellolaan 32, 3118 L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heeft de gemeente een aanvraag ontvangen voor een omgevingsvergunning op locatie Kappeyne vd Coppellolaan 32, 3118 LK te Schiedam. De aanvraag is geregistreerd onder zaaknummer 18OMGS420 en projectomschrijving: vervanging van de huidige pui op de 1e 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28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yne vd Coppellolaan 32, 3118 L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282</meta:user-defined>
    <meta:user-defined meta:name="OVERHEIDop.GmbID/DC.identifier">gmb-2018-275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52.14 437279.85</meta:user-defined>
    <meta:user-defined meta:name="OVERHEIDop.versieInformatie"/>
  </office:meta>
</office:document-meta>
</file>