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ongen)  te Schijndel</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op locatie Plein (ongen)  te Schijndel. De aanvraag is geregistreerd onder zaaknummer OV-2018-0877.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27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7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in (ongen)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79</meta:user-defined>
    <meta:user-defined meta:name="OVERHEIDop.GmbID/DC.identifier">gmb-2018-27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S 3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33 402674</meta:user-defined>
    <meta:user-defined meta:name="OVERHEIDop.versieInformatie"/>
  </office:meta>
</office:document-meta>
</file>