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rins Frederik Hendrikstraat 22, 3116G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18 heeft de gemeente een aanvraag ontvangen voor een omgevingsvergunning op locatie Prins Frederik Hendrikstraat 22, 3116GD te Schiedam. De aanvraag is geregistreerd onder zaaknummer 18OMGS425 en projectomschrijving: het vervangen van de bestaande dakkape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75275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27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27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s Frederik Hendrikstraat 22, 3116GD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5275</meta:user-defined>
    <meta:user-defined meta:name="OVERHEIDop.GmbID/DC.identifier">gmb-2018-2752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6GD 22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045.72 436044.44</meta:user-defined>
    <meta:user-defined meta:name="OVERHEIDop.versieInformatie"/>
  </office:meta>
</office:document-meta>
</file>