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8 hebben wij een marktstandplaatsvergunning verleend voor het innemen van een  standplaats op de weekmarkt in Steenbergen voor het verkopen van vis en visproduct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0 december 2018</text:p>
            <text:p text:style-name="common-al">Einde bezwaartermijn:  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2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arktstandplaatsvergunning op de weekmarkt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73</meta:user-defined>
    <meta:user-defined meta:name="OVERHEIDop.GmbID/DC.identifier">gmb-2018-2752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41 399762</meta:user-defined>
    <meta:user-defined meta:name="OVERHEIDop.versieInformatie"/>
  </office:meta>
</office:document-meta>
</file>