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ustersweg 6 te Horst, aangevraagde omgevingsvergunning 17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tijdelijk bewonen van een tuinhuis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5264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6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64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ustersweg 6 te Horst, aangevraagde omgevingsvergunning 17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264</meta:user-defined>
    <meta:user-defined meta:name="OVERHEIDop.GmbID/DC.identifier">gmb-2018-275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RT 24</meta:user-defined>
    <meta:user-defined meta:name="OVERHEID.PostcodeHuisnummer/OVERHEIDop.postcodeHuisnummer">5964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380.74 385178.89</meta:user-defined>
    <meta:user-defined meta:name="OVERHEID.EPSG28992/DC.spatial">197692.95 385606.63</meta:user-defined>
    <meta:user-defined meta:name="OVERHEIDop.versieInformatie"/>
  </office:meta>
</office:document-meta>
</file>