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Schoonhoven 2019-2023</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16 oktober 2018;</text:p>
            <text:p text:style-name="al">gelet op de artikelen 1, eerste, derde en vierde lid, 2, zesde lid, 3, eerste lid, en 7, eerste en vierde lid, van de Wet op de bedrijveninvesteringszones;</text:p>
            <text:p text:style-name="al">gezien de uitvoeringsovereenkomst van 23 oktober 2018 gesloten met Stichting BIZ Centrum Schoonhoven;</text:p>
            <text:p text:style-name="al">besluit vast te stellen de Verordening bedrijveninvesteringszone Centrum Schoonhoven 2019-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en het overzicht van de adressen;</text:p>
                </text:list-item>
                <text:list-item text:style-override="id1-3-2-2-1-2-3-2">
                  <text:number>–</text:number>
                  <text:p text:style-name="al">college: college van burgemeester en wethouders van de gemeente Krimpenerwaard;</text:p>
                </text:list-item>
                <text:list-item text:style-override="id1-3-2-2-1-2-3-3">
                  <text:number>–</text:number>
                  <text:p text:style-name="al">uitvoeringsovereenkomst: tussen de gemeente en Stichting BIZ Centrum Schoonhoven in oktober 2018 gesloten overeenkomst als bedoeld in artikel 7, derde lid, van de wet;</text:p>
                </text:list-item>
                <text:list-item text:style-override="id1-3-2-2-1-2-3-4">
                  <text:number>–</text:number>
                  <text:p text:style-name="al">wet: Wet op de bedrijveninvesteringszone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1 januari) al dan niet krachtens eigendom, bezit, beperkt recht of persoonlijk recht een in de bedrijveninvesteringszone gelegen belastingobject gebruikt; </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p text:style-name="al">
              <text:span text:style-name="nadrukcur">Vast bedrag</text:span>
            </text:p>
              <text:p text:style-name="al">De BIZ-bijdrage wordt geheven naar een vast bedrag per belastingobject. </text:p>
              <text:p text:style-name="al"/>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over: </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het geven van onderwijs;</text:p>
                </text:list-item>
                <text:list-item text:style-override="id1-3-2-2-2-6-3-14">
                  <text:number>n.</text:number>
                  <text:p text:style-name="al">belastingobjecten die uitsluitend bestemd en in gebruik zijn voor club- en buurthuiswerk, de beoefening van sport en andere activiteiten van sociale aard en die worden beheerd door een vereniging of stichting die geen onderneming drijft;</text:p>
                </text:list-item>
                <text:list-item text:style-override="id1-3-2-2-2-6-3-15">
                  <text:number>o.</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De BIZ-bijdrage bedraagt € 400,- (vierhonderd euro) per belastingobject per jaar.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de aanslag worden betaald uiterlijk drie maanden na de dagtekening van het aanslagbiljet.</text:p>
                </text:list-item>
                <text:list-item text:style-override="id1-3-2-2-2-9-2-2">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 stichting</text:p>
              <text:p text:style-name="al">Stichting BIZ Centrum Schoonhoven wordt aangewezen als de stichting als bedoeld in artikel 7 van de wet.</text:p>
              <text:p text:style-name="al"/>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zijn andere in deze gemeente geldende subsidieverordeningen niet van toepassing. </text:p>
              <text:p text:style-name="al"/>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stichting.</text:p>
                </text:list-item>
                <text:list-item text:style-override="id1-3-2-2-3-4-2-2">
                  <text:number>2.</text:number>
                  <text:p text:style-name="al">De subsidie bedraagt maximaal het bedrag van de jaarlijks te ontvangen BIZ-bijdragen, </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19</text:p>
                </text:list-item>
              </text:list>
              <text:p text:style-name="al"/>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text:p>
              <text:p text:style-name="al">Verordening bedrijveninvesteringszone Centrum Schoonhoven 2019-2023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1 december 2018.</text:span></text:p>
            <text:p><text:span text:style-name="functie"/></text:p>
            <text:p><text:span text:style-name="functie">de griffier wnd, P.A.M. Goedvolk</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26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Centrum Schoonhoven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63</meta:user-defined>
    <meta:user-defined meta:name="OVERHEIDop.GmbID/DC.identifier">gmb-2018-27526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Krimpenerwaard</meta:user-defined>
    <meta:user-defined meta:name="DC.source">artikel 1 van de Wet op de bedrijveninvesteringszones;1.0:c:BWBR0035933&amp;artikel=1&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van de Wet op de bedrijveninvesteringszones;1.0:c:BWBR0035933&amp;artikel=7&amp;g=2015-01-01</meta:user-defined>
    <meta:user-defined meta:name="OVERHEIDop.referentienummer">ZK18004303/ 18-0021011</meta:user-defined>
    <meta:user-defined meta:name="DCTERMS.alternative">Verordening bedrijveninvesteringszone Centrum Schoonhoven 2019-2023</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3-01</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7353_1</meta:user-defined>
    <meta:user-defined meta:name="OVERHEIDop.versieInformatie"/>
  </office:meta>
</office:document-meta>
</file>