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meerseweg  85c tegenover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7 december 2018 heeft de gemeente Wijdemeren een aanvraag omgevingsvergunning ontvangen voor het kappen van een boom tegenoverOvermeerseweg 85c tegenover te Nederhorst den Berg. De aanvraag is geregistreerd onder zaaknummer Z.47527.</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525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5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5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vermeerseweg  85c tegenover te Nederhorst den 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256</meta:user-defined>
    <meta:user-defined meta:name="OVERHEIDop.GmbID/DC.identifier">gmb-2018-275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1586 474316</meta:user-defined>
    <meta:user-defined meta:name="OVERHEIDop.versieInformatie"/>
  </office:meta>
</office:document-meta>
</file>