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MIDDELBURG 2019</text:p>
      <text:section text:name="regeling_id1-3-2" text:style-name="regeling">
        <text:section text:name="aanhef_id1-3-2-1" text:style-name="aanhef">
          <text:section text:name="preambule_id1-3-2-1-1" text:style-name="preambule">
            <text:p text:style-name="al">VERORDENING ONROERENDE-ZAAKBELASTINGEN MIDDELBURG 2019</text:p>
            <text:p text:style-name="al">De raad van de gemeente Middelburg;</text:p>
            <text:p text:style-name="al"/>
            <text:p text:style-name="al">gelezen het voorstel van het college van burgemeester en wethouders met volgnummer </text:p>
            <text:p text:style-name="al"/>
            <text:p text:style-name="al">gelet op de artikelen 216 en 220 tot en met 220h van de Gemeentewet;</text:p>
            <text:p text:style-name="al"/>
            <text:p text:style-name="al">besluit vast te stellen de volgende verordening:</text:p>
            <text:p text:style-name="al"/>
            <text:p text:style-name="al">
            <text:span text:style-name="nadrukvet">VERORDENING OP DE </text:span>
            <text:span text:style-name="nadrukvet">HEFFING EN INVORDERING</text:span>
            <text:span text:style-name="nadrukvet"/>
            <text:span text:style-name="nadrukvet">VAN </text:span>
            <text:span text:style-name="nadrukvet">ONROERENDE-ZAAKBELASTINGEN MIDDELBUR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text:p>
            <text:p text:style-name="al">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text:p>
            <text:p text:style-name="al">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1. In afwijking in zoverre van artikel 3 wordt bij de bepaling van de heffingsmaatstaf buiten  aanmerking gelaten, voor zover dit niet reeds is gebeurd bij de bepaling van de in dat artikel </text:p>
            <text:p text:style-name="al"> bedoelde waarde, de waarde van:</text:p>
            <text:p text:style-name="al">a.voor de land- of bosbouw bedrijfsmatig geëxploiteerde cultuurgrond, daaronder mede  begrepen de open grond, alsmede de ondergrond van glasopstanden, die bedrijfsmatig </text:p>
            <text:p text:style-name="al">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text:p>
            <text:p text:style-name="al"> grond;</text:p>
            <text:p text:style-name="al"> c. onroerende zaken die in hoofdzaak zijn bestemd voor de openbare eredienst of voor het  houden van openbare bezinningssamenkomsten van levensbeschouwelijke aard, één en </text:p>
            <text:p text:style-name="al"> ander met uitzondering van delen van zodanige onroerende zaken die dienen als woning;</text:p>
            <text:p text:style-name="al"> d. één of meer onroerende zaken die deel uitmaken van een op de voet van de  Natuurschoonwet 1928 aangewezen landgoed dat voldoet aan de voorwaarden genoemd </text:p>
            <text:p text:style-name="al">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text:p>
            <text:p text:style-name="al"> rechtsbevoegdheid welke zich uitsluitend of nagenoeg uitsluitend het behoud van  natuurschoon ten doel stellen, beheerd worden;</text:p>
            <text:p text:style-name="al"> f. openbare land- en waterwegen en banen voor openbaar vervoer per rail, één en ander met  inbegrip van kunstwerken;</text:p>
            <text:p text:style-name="al"> g. waterverdedigings- en waterbeheersingswerken die worden beheerd door organen,  instellingen of diensten van publiekrechtelijke rechtspersonen, met uitzondering van de </text:p>
            <text:p text:style-name="al"> delen van zodanige werken die dienen als woning;</text:p>
            <text:p text:style-name="al"> h. werken die zijn bestemd voor de zuivering van riool- en ander afvalwater en die worden beheerd door organen, instellingen of diensten van publiekrechtelijke rechtspersonen, met </text:p>
            <text:p text:style-name="al"> uitzondering van de delen van zodanige werken die dienen als woning;</text:p>
            <text:p text:style-name="al"> i. werktuigen die van een onroerende zaak kunnen worden afgescheiden zonder dat  beschadiging van betekenis aan die werktuigen wordt toegebracht en die niet op zichzelf </text:p>
            <text:p text:style-name="al">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niet zijnde  gebouwen - welke zijn geplaatst ten gerieve of in het belang van het publiek, ten dienste </text:p>
            <text:p text:style-name="al"> van het verkeer of ter verfraaiï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text:p>
            <text:p text:style-name="al"> van delen van zodanige onroerende zaken die dienen als woning;</text:p>
            <text:p text:style-name="al"> m. begraafplaatsen, urnentuinen en crematoria, met uitzondering van delen van zodanige  onroerende zaken die dienen als woning.</text:p>
            <text:p text:style-name="al"> 2. De vrijstelling met betrekking tot de in onderdeel j van het eerste lid bedoelde onroerende zaken  voor de eigenarenbelasting geldt niet voor zover de gemeente van die zaken niet het genot heeft </text:p>
            <text:p text:style-name="al"> krachtens eigendom, bezit of beperkt recht.</text:p>
            <text:p text:style-name="al"> 3. In afwijking in zoverre van artikel 3 wordt bij de bepaling van de heffingsmaatstaf voor de  gebruikersbelasting buiten aanmerking gelaten de waarde van gedeelten van de onroerende zaak </text:p>
            <text:p text:style-name="al">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1. de gebruikersbelasting 0,2444% </text:p>
            <text:p text:style-name="al">2. de eigenarenbelasting</text:p>
            <text:p text:style-name="al"> a. voor onroerende zaken die in hoofdzaak tot woning dienen 0,1254%</text:p>
            <text:p text:style-name="al"> b. voor onroerende zaken die niet in hoofdzaak tot woning dienen 0,3038%</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text:span> </text:p>
            <text:p text:style-name="al">1. In afwijking van artikel 9, eerste lid, van de Invorderingswet 1990 moeten de aanslagen worden  betaald uiterlijk op de laatste dag van de maand volgend op de maand die in de dagtekening van </text:p>
            <text:p text:style-name="al"> het aanslagbiljet is vermeld.</text:p>
            <text:p text:style-name="al">2. In afwijking van het eerste lid geldt dat, zolang de verschuldigde bedragen door middel van  automatische incasso kunnen worden afgeschreven, de aanslagen worden betaald in tien gelijke </text:p>
            <text:p text:style-name="al"> termijnen.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9" text:style-name="artikel">
            <text:p text:style-name="artikel_kop_titel"><text:span text:style-name="artikel_kop_label">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onroerende zaakbelasting 2018’ van 18 december 2017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52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52</meta:user-defined>
    <meta:user-defined meta:name="OVERHEIDop.GmbID/DC.identifier">gmb-2018-275252</meta:user-defined>
    <meta:user-defined meta:name="OVERHEID.TaxonomieBeleidsagenda/OVERHEID.category">Financiën | Organisatie en beleid</meta:user-defined>
    <meta:user-defined meta:name="OVERHEID.Gemeente/DC.spatial">Middelburg</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7347_1</meta:user-defined>
    <meta:user-defined meta:name="OVERHEID.EPSG28992/DC.spatial">32383 391198</meta:user-defined>
    <meta:user-defined meta:name="OVERHEIDop.versieInformatie"/>
  </office:meta>
</office:document-meta>
</file>