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rel-column-width="9*"/>
    </style:style>
    <style:style style:family="table-column" style:parent-style-name="colspec" style:name="id1-3-2-4-62-1-2">
      <style:table-column-properties style:rel-column-width="74*"/>
    </style:style>
    <style:style style:family="table-column" style:parent-style-name="colspec" style:name="id1-3-2-4-62-1-3">
      <style:table-column-properties style:rel-column-width="3*"/>
    </style:style>
    <style:style style:family="table-column" style:parent-style-name="colspec" style:name="id1-3-2-4-62-1-4">
      <style:table-column-properties style:rel-column-width="8*"/>
    </style:style>
    <style:style style:family="table-column" style:parent-style-name="colspec" style:name="id1-3-2-4-65-1-1">
      <style:table-column-properties style:rel-column-width="9*"/>
    </style:style>
    <style:style style:family="table-column" style:parent-style-name="colspec" style:name="id1-3-2-4-65-1-2">
      <style:table-column-properties style:rel-column-width="74*"/>
    </style:style>
    <style:style style:family="table-column" style:parent-style-name="colspec" style:name="id1-3-2-4-65-1-3">
      <style:table-column-properties style:rel-column-width="3*"/>
    </style:style>
    <style:style style:family="table-column" style:parent-style-name="colspec" style:name="id1-3-2-4-65-1-4">
      <style:table-column-properties style:rel-column-width="8*"/>
    </style:style>
    <style:style style:family="table-column" style:parent-style-name="colspec" style:name="id1-3-2-4-68-1-1">
      <style:table-column-properties style:rel-column-width="11*"/>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3*"/>
    </style:style>
    <style:style style:family="table-column" style:parent-style-name="colspec" style:name="id1-3-2-4-68-1-4">
      <style:table-column-properties style:rel-column-width="11*"/>
    </style:style>
    <style:style style:family="table-column" style:parent-style-name="colspec" style:name="id1-3-2-4-77-1-1">
      <style:table-column-properties style:rel-column-width="7*"/>
    </style:style>
    <style:style style:family="table-column" style:parent-style-name="colspec" style:name="id1-3-2-4-77-1-2">
      <style:table-column-properties style:rel-column-width="76*"/>
    </style:style>
    <style:style style:family="table-column" style:parent-style-name="colspec" style:name="id1-3-2-4-77-1-3">
      <style:table-column-properties style:rel-column-width="3*"/>
    </style:style>
    <style:style style:family="table-column" style:parent-style-name="colspec" style:name="id1-3-2-4-77-1-4">
      <style:table-column-properties style:rel-column-width="8*"/>
    </style:style>
    <style:style style:family="table-column" style:parent-style-name="colspec" style:name="id1-3-2-4-80-1-1">
      <style:table-column-properties style:rel-column-width="9*"/>
    </style:style>
    <style:style style:family="table-column" style:parent-style-name="colspec" style:name="id1-3-2-4-80-1-2">
      <style:table-column-properties style:rel-column-width="74*"/>
    </style:style>
    <style:style style:family="table-column" style:parent-style-name="colspec" style:name="id1-3-2-4-80-1-3">
      <style:table-column-properties style:rel-column-width="3*"/>
    </style:style>
    <style:style style:family="table-column" style:parent-style-name="colspec" style:name="id1-3-2-4-80-1-4">
      <style:table-column-properties style:rel-column-width="8*"/>
    </style:style>
    <style:style style:family="table-column" style:parent-style-name="colspec" style:name="id1-3-2-4-83-1-1">
      <style:table-column-properties style:rel-column-width="13*"/>
    </style:style>
    <style:style style:family="table-column" style:parent-style-name="colspec" style:name="id1-3-2-4-83-1-2">
      <style:table-column-properties style:rel-column-width="70*"/>
    </style:style>
    <style:style style:family="table-column" style:parent-style-name="colspec" style:name="id1-3-2-4-83-1-3">
      <style:table-column-properties style:rel-column-width="3*"/>
    </style:style>
    <style:style style:family="table-column" style:parent-style-name="colspec" style:name="id1-3-2-4-83-1-4">
      <style:table-column-properties style:rel-column-width="8*"/>
    </style:style>
    <style:style style:family="table-column" style:parent-style-name="colspec" style:name="id1-3-2-4-88-1-1">
      <style:table-column-properties style:rel-column-width="9*"/>
    </style:style>
    <style:style style:family="table-column" style:parent-style-name="colspec" style:name="id1-3-2-4-88-1-2">
      <style:table-column-properties style:rel-column-width="73*"/>
    </style:style>
    <style:style style:family="table-column" style:parent-style-name="colspec" style:name="id1-3-2-4-88-1-3">
      <style:table-column-properties style:rel-column-width="3*"/>
    </style:style>
    <style:style style:family="table-column" style:parent-style-name="colspec" style:name="id1-3-2-4-88-1-4">
      <style:table-column-properties style:rel-column-width="9*"/>
    </style:style>
    <style:style style:family="table-column" style:parent-style-name="colspec" style:name="id1-3-2-4-97-1-1">
      <style:table-column-properties style:rel-column-width="11*"/>
    </style:style>
    <style:style style:family="table-column" style:parent-style-name="colspec" style:name="id1-3-2-4-97-1-2">
      <style:table-column-properties style:rel-column-width="71*"/>
    </style:style>
    <style:style style:family="table-column" style:parent-style-name="colspec" style:name="id1-3-2-4-97-1-3">
      <style:table-column-properties style:rel-column-width="3*"/>
    </style:style>
    <style:style style:family="table-column" style:parent-style-name="colspec" style:name="id1-3-2-4-97-1-4">
      <style:table-column-properties style:rel-column-width="9*"/>
    </style:style>
    <style:style style:family="table-column" style:parent-style-name="colspec" style:name="id1-3-2-4-101-1-1">
      <style:table-column-properties style:rel-column-width="13*"/>
    </style:style>
    <style:style style:family="table-column" style:parent-style-name="colspec" style:name="id1-3-2-4-101-1-2">
      <style:table-column-properties style:rel-column-width="69*"/>
    </style:style>
    <style:style style:family="table-column" style:parent-style-name="colspec" style:name="id1-3-2-4-101-1-3">
      <style:table-column-properties style:rel-column-width="3*"/>
    </style:style>
    <style:style style:family="table-column" style:parent-style-name="colspec" style:name="id1-3-2-4-101-1-4">
      <style:table-column-properties style:rel-column-width="9*"/>
    </style:style>
    <style:style style:family="table-column" style:parent-style-name="colspec" style:name="id1-3-2-4-104-1-1">
      <style:table-column-properties style:rel-column-width="13*"/>
    </style:style>
    <style:style style:family="table-column" style:parent-style-name="colspec" style:name="id1-3-2-4-104-1-2">
      <style:table-column-properties style:rel-column-width="69*"/>
    </style:style>
    <style:style style:family="table-column" style:parent-style-name="colspec" style:name="id1-3-2-4-104-1-3">
      <style:table-column-properties style:rel-column-width="3*"/>
    </style:style>
    <style:style style:family="table-column" style:parent-style-name="colspec" style:name="id1-3-2-4-104-1-4">
      <style:table-column-properties style:rel-column-width="9*"/>
    </style:style>
    <style:style style:family="table-column" style:parent-style-name="colspec" style:name="id1-3-2-4-107-1-1">
      <style:table-column-properties style:rel-column-width="13*"/>
    </style:style>
    <style:style style:family="table-column" style:parent-style-name="colspec" style:name="id1-3-2-4-107-1-2">
      <style:table-column-properties style:rel-column-width="67*"/>
    </style:style>
    <style:style style:family="table-column" style:parent-style-name="colspec" style:name="id1-3-2-4-107-1-3">
      <style:table-column-properties style:rel-column-width="3*"/>
    </style:style>
    <style:style style:family="table-column" style:parent-style-name="colspec" style:name="id1-3-2-4-107-1-4">
      <style:table-column-properties style:rel-column-width="11*"/>
    </style:style>
    <style:style style:family="table-column" style:parent-style-name="colspec" style:name="id1-3-2-4-110-1-1">
      <style:table-column-properties style:rel-column-width="9*"/>
    </style:style>
    <style:style style:family="table-column" style:parent-style-name="colspec" style:name="id1-3-2-4-110-1-2">
      <style:table-column-properties style:rel-column-width="87*"/>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87*"/>
    </style:style>
    <style:style style:family="table-column" style:parent-style-name="colspec" style:name="id1-3-2-4-118-1-1">
      <style:table-column-properties style:rel-column-width="9*"/>
    </style:style>
    <style:style style:family="table-column" style:parent-style-name="colspec" style:name="id1-3-2-4-118-1-2">
      <style:table-column-properties style:rel-column-width="86*"/>
    </style:style>
    <style:style style:family="table-column" style:parent-style-name="colspec" style:name="id1-3-2-4-121-1-1">
      <style:table-column-properties style:rel-column-width="7*"/>
    </style:style>
    <style:style style:family="table-column" style:parent-style-name="colspec" style:name="id1-3-2-4-121-1-2">
      <style:table-column-properties style:rel-column-width="75*"/>
    </style:style>
    <style:style style:family="table-column" style:parent-style-name="colspec" style:name="id1-3-2-4-121-1-3">
      <style:table-column-properties style:rel-column-width="3*"/>
    </style:style>
    <style:style style:family="table-column" style:parent-style-name="colspec" style:name="id1-3-2-4-121-1-4">
      <style:table-column-properties style:rel-column-width="9*"/>
    </style:style>
    <style:style style:family="table-column" style:parent-style-name="colspec" style:name="id1-3-2-4-124-1-1">
      <style:table-column-properties style:rel-column-width="13*"/>
    </style:style>
    <style:style style:family="table-column" style:parent-style-name="colspec" style:name="id1-3-2-4-124-1-2">
      <style:table-column-properties style:rel-column-width="64*"/>
    </style:style>
    <style:style style:family="table-column" style:parent-style-name="colspec" style:name="id1-3-2-4-124-1-3">
      <style:table-column-properties style:rel-column-width="3*"/>
    </style:style>
    <style:style style:family="table-column" style:parent-style-name="colspec" style:name="id1-3-2-4-124-1-4">
      <style:table-column-properties style:rel-column-width="14*"/>
    </style:style>
    <text:list-style style:name="id1-3-2-4-124-1-5-5-2-1">
      <text:list-level-style-bullet text:bullet-char="-" text:level="1">
        <style:list-level-properties text:min-label-width="10mm"/>
      </text:list-level-style-bullet>
    </text:list-style>
    <text:list-style style:name="id1-3-2-4-124-1-5-5-2-1-1">
      <text:list-level-style-bullet text:bullet-char="-" text:level="1">
        <style:list-level-properties text:min-label-width="10mm"/>
      </text:list-level-style-bullet>
    </text:list-style>
    <text:list-style style:name="id1-3-2-4-124-1-5-7-2-1">
      <text:list-level-style-bullet text:bullet-char="-" text:level="1">
        <style:list-level-properties text:min-label-width="10mm"/>
      </text:list-level-style-bullet>
    </text:list-style>
    <text:list-style style:name="id1-3-2-4-124-1-5-7-2-1-1">
      <text:list-level-style-bullet text:bullet-char="-" text:level="1">
        <style:list-level-properties text:min-label-width="10mm"/>
      </text:list-level-style-bullet>
    </text:list-style>
    <text:list-style style:name="id1-3-2-4-124-1-5-10-2-1">
      <text:list-level-style-bullet text:bullet-char="-" text:level="1">
        <style:list-level-properties text:min-label-width="10mm"/>
      </text:list-level-style-bullet>
    </text:list-style>
    <text:list-style style:name="id1-3-2-4-124-1-5-10-2-1-1">
      <text:list-level-style-bullet text:bullet-char="-" text:level="1">
        <style:list-level-properties text:min-label-width="10mm"/>
      </text:list-level-style-bullet>
    </text:list-style>
    <text:list-style style:name="id1-3-2-4-124-1-5-13-2-1">
      <text:list-level-style-bullet text:bullet-char="-" text:level="1">
        <style:list-level-properties text:min-label-width="10mm"/>
      </text:list-level-style-bullet>
    </text:list-style>
    <text:list-style style:name="id1-3-2-4-124-1-5-13-2-1-1">
      <text:list-level-style-bullet text:bullet-char="-" text:level="1">
        <style:list-level-properties text:min-label-width="10mm"/>
      </text:list-level-style-bullet>
    </text:list-style>
    <text:list-style style:name="id1-3-2-4-124-1-5-16-2-1">
      <text:list-level-style-bullet text:bullet-char="-" text:level="1">
        <style:list-level-properties text:min-label-width="10mm"/>
      </text:list-level-style-bullet>
    </text:list-style>
    <text:list-style style:name="id1-3-2-4-124-1-5-16-2-1-1">
      <text:list-level-style-bullet text:bullet-char="-" text:level="1">
        <style:list-level-properties text:min-label-width="10mm"/>
      </text:list-level-style-bullet>
    </text:list-style>
    <style:style style:family="table-column" style:parent-style-name="colspec" style:name="id1-3-2-4-127-1-1">
      <style:table-column-properties style:rel-column-width="9*"/>
    </style:style>
    <style:style style:family="table-column" style:parent-style-name="colspec" style:name="id1-3-2-4-127-1-2">
      <style:table-column-properties style:rel-column-width="86*"/>
    </style:style>
    <style:style style:family="table-column" style:parent-style-name="colspec" style:name="id1-3-2-4-130-1-1">
      <style:table-column-properties style:rel-column-width="9*"/>
    </style:style>
    <style:style style:family="table-column" style:parent-style-name="colspec" style:name="id1-3-2-4-130-1-2">
      <style:table-column-properties style:rel-column-width="73*"/>
    </style:style>
    <style:style style:family="table-column" style:parent-style-name="colspec" style:name="id1-3-2-4-130-1-3">
      <style:table-column-properties style:rel-column-width="3*"/>
    </style:style>
    <style:style style:family="table-column" style:parent-style-name="colspec" style:name="id1-3-2-4-130-1-4">
      <style:table-column-properties style:rel-column-width="9*"/>
    </style:style>
    <style:style style:family="table-column" style:parent-style-name="colspec" style:name="id1-3-2-4-133-1-1">
      <style:table-column-properties style:rel-column-width="5*"/>
    </style:style>
    <style:style style:family="table-column" style:parent-style-name="colspec" style:name="id1-3-2-4-133-1-2">
      <style:table-column-properties style:rel-column-width="77*"/>
    </style:style>
    <style:style style:family="table-column" style:parent-style-name="colspec" style:name="id1-3-2-4-133-1-3">
      <style:table-column-properties style:rel-column-width="3*"/>
    </style:style>
    <style:style style:family="table-column" style:parent-style-name="colspec" style:name="id1-3-2-4-133-1-4">
      <style:table-column-properties style:rel-column-width="9*"/>
    </style:style>
    <style:style style:family="table-column" style:parent-style-name="colspec" style:name="id1-3-2-4-136-1-1">
      <style:table-column-properties style:rel-column-width="5*"/>
    </style:style>
    <style:style style:family="table-column" style:parent-style-name="colspec" style:name="id1-3-2-4-136-1-2">
      <style:table-column-properties style:rel-column-width="77*"/>
    </style:style>
    <style:style style:family="table-column" style:parent-style-name="colspec" style:name="id1-3-2-4-136-1-3">
      <style:table-column-properties style:rel-column-width="3*"/>
    </style:style>
    <style:style style:family="table-column" style:parent-style-name="colspec" style:name="id1-3-2-4-136-1-4">
      <style:table-column-properties style:rel-column-width="9*"/>
    </style:style>
    <style:style style:family="table-column" style:parent-style-name="colspec" style:name="id1-3-2-4-139-1-1">
      <style:table-column-properties style:rel-column-width="7*"/>
    </style:style>
    <style:style style:family="table-column" style:parent-style-name="colspec" style:name="id1-3-2-4-139-1-2">
      <style:table-column-properties style:rel-column-width="72*"/>
    </style:style>
    <style:style style:family="table-column" style:parent-style-name="colspec" style:name="id1-3-2-4-139-1-3">
      <style:table-column-properties style:rel-column-width="3*"/>
    </style:style>
    <style:style style:family="table-column" style:parent-style-name="colspec" style:name="id1-3-2-4-139-1-4">
      <style:table-column-properties style:rel-column-width="11*"/>
    </style:style>
    <style:style style:family="table-column" style:parent-style-name="colspec" style:name="id1-3-2-4-146-1-1">
      <style:table-column-properties style:rel-column-width="9*"/>
    </style:style>
    <style:style style:family="table-column" style:parent-style-name="colspec" style:name="id1-3-2-4-146-1-2">
      <style:table-column-properties style:rel-column-width="73*"/>
    </style:style>
    <style:style style:family="table-column" style:parent-style-name="colspec" style:name="id1-3-2-4-146-1-3">
      <style:table-column-properties style:rel-column-width="3*"/>
    </style:style>
    <style:style style:family="table-column" style:parent-style-name="colspec" style:name="id1-3-2-4-146-1-4">
      <style:table-column-properties style:rel-column-width="9*"/>
    </style:style>
    <style:style style:family="table-column" style:parent-style-name="colspec" style:name="id1-3-2-4-151-1-1">
      <style:table-column-properties style:rel-column-width="7*"/>
    </style:style>
    <style:style style:family="table-column" style:parent-style-name="colspec" style:name="id1-3-2-4-151-1-2">
      <style:table-column-properties style:rel-column-width="75*"/>
    </style:style>
    <style:style style:family="table-column" style:parent-style-name="colspec" style:name="id1-3-2-4-151-1-3">
      <style:table-column-properties style:rel-column-width="3*"/>
    </style:style>
    <style:style style:family="table-column" style:parent-style-name="colspec" style:name="id1-3-2-4-151-1-4">
      <style:table-column-properties style:rel-column-width="9*"/>
    </style:style>
    <style:style style:family="table-column" style:parent-style-name="colspec" style:name="id1-3-2-4-156-1-1">
      <style:table-column-properties style:rel-column-width="7*"/>
    </style:style>
    <style:style style:family="table-column" style:parent-style-name="colspec" style:name="id1-3-2-4-156-1-2">
      <style:table-column-properties style:rel-column-width="73*"/>
    </style:style>
    <style:style style:family="table-column" style:parent-style-name="colspec" style:name="id1-3-2-4-156-1-3">
      <style:table-column-properties style:rel-column-width="3*"/>
    </style:style>
    <style:style style:family="table-column" style:parent-style-name="colspec" style:name="id1-3-2-4-156-1-4">
      <style:table-column-properties style:rel-column-width="11*"/>
    </style:style>
    <style:style style:family="table-column" style:parent-style-name="colspec" style:name="id1-3-2-4-159-1-1">
      <style:table-column-properties style:rel-column-width="7*"/>
    </style:style>
    <style:style style:family="table-column" style:parent-style-name="colspec" style:name="id1-3-2-4-159-1-2">
      <style:table-column-properties style:rel-column-width="75*"/>
    </style:style>
    <style:style style:family="table-column" style:parent-style-name="colspec" style:name="id1-3-2-4-159-1-3">
      <style:table-column-properties style:rel-column-width="3*"/>
    </style:style>
    <style:style style:family="table-column" style:parent-style-name="colspec" style:name="id1-3-2-4-159-1-4">
      <style:table-column-properties style:rel-column-width="9*"/>
    </style:style>
    <style:style style:family="table-column" style:parent-style-name="colspec" style:name="id1-3-2-4-162-1-1">
      <style:table-column-properties style:rel-column-width="7*"/>
    </style:style>
    <style:style style:family="table-column" style:parent-style-name="colspec" style:name="id1-3-2-4-162-1-2">
      <style:table-column-properties style:rel-column-width="75*"/>
    </style:style>
    <style:style style:family="table-column" style:parent-style-name="colspec" style:name="id1-3-2-4-162-1-3">
      <style:table-column-properties style:rel-column-width="3*"/>
    </style:style>
    <style:style style:family="table-column" style:parent-style-name="colspec" style:name="id1-3-2-4-162-1-4">
      <style:table-column-properties style:rel-column-width="9*"/>
    </style:style>
    <style:style style:family="table-column" style:parent-style-name="colspec" style:name="id1-3-2-4-165-1-1">
      <style:table-column-properties style:rel-column-width="5*"/>
    </style:style>
    <style:style style:family="table-column" style:parent-style-name="colspec" style:name="id1-3-2-4-165-1-2">
      <style:table-column-properties style:rel-column-width="77*"/>
    </style:style>
    <style:style style:family="table-column" style:parent-style-name="colspec" style:name="id1-3-2-4-165-1-3">
      <style:table-column-properties style:rel-column-width="3*"/>
    </style:style>
    <style:style style:family="table-column" style:parent-style-name="colspec" style:name="id1-3-2-4-165-1-4">
      <style:table-column-properties style:rel-column-width="9*"/>
    </style:style>
    <style:style style:family="table-column" style:parent-style-name="colspec" style:name="id1-3-2-4-168-1-1">
      <style:table-column-properties style:rel-column-width="5*"/>
    </style:style>
    <style:style style:family="table-column" style:parent-style-name="colspec" style:name="id1-3-2-4-168-1-2">
      <style:table-column-properties style:rel-column-width="77*"/>
    </style:style>
    <style:style style:family="table-column" style:parent-style-name="colspec" style:name="id1-3-2-4-168-1-3">
      <style:table-column-properties style:rel-column-width="3*"/>
    </style:style>
    <style:style style:family="table-column" style:parent-style-name="colspec" style:name="id1-3-2-4-168-1-4">
      <style:table-column-properties style:rel-column-width="9*"/>
    </style:style>
    <style:style style:family="table-column" style:parent-style-name="colspec" style:name="id1-3-2-4-171-1-1">
      <style:table-column-properties style:rel-column-width="5*"/>
    </style:style>
    <style:style style:family="table-column" style:parent-style-name="colspec" style:name="id1-3-2-4-171-1-2">
      <style:table-column-properties style:rel-column-width="77*"/>
    </style:style>
    <style:style style:family="table-column" style:parent-style-name="colspec" style:name="id1-3-2-4-171-1-3">
      <style:table-column-properties style:rel-column-width="3*"/>
    </style:style>
    <style:style style:family="table-column" style:parent-style-name="colspec" style:name="id1-3-2-4-171-1-4">
      <style:table-column-properties style:rel-column-width="9*"/>
    </style:style>
    <style:style style:family="table-column" style:parent-style-name="colspec" style:name="id1-3-2-4-174-1-1">
      <style:table-column-properties style:rel-column-width="5*"/>
    </style:style>
    <style:style style:family="table-column" style:parent-style-name="colspec" style:name="id1-3-2-4-174-1-2">
      <style:table-column-properties style:rel-column-width="77*"/>
    </style:style>
    <style:style style:family="table-column" style:parent-style-name="colspec" style:name="id1-3-2-4-174-1-3">
      <style:table-column-properties style:rel-column-width="3*"/>
    </style:style>
    <style:style style:family="table-column" style:parent-style-name="colspec" style:name="id1-3-2-4-174-1-4">
      <style:table-column-properties style:rel-column-width="9*"/>
    </style:style>
    <style:style style:family="table-column" style:parent-style-name="colspec" style:name="id1-3-2-4-177-1-1">
      <style:table-column-properties style:rel-column-width="7*"/>
    </style:style>
    <style:style style:family="table-column" style:parent-style-name="colspec" style:name="id1-3-2-4-177-1-2">
      <style:table-column-properties style:rel-column-width="89*"/>
    </style:style>
    <style:style style:family="table-column" style:parent-style-name="colspec" style:name="id1-3-2-4-180-1-1">
      <style:table-column-properties style:rel-column-width="7*"/>
    </style:style>
    <style:style style:family="table-column" style:parent-style-name="colspec" style:name="id1-3-2-4-180-1-2">
      <style:table-column-properties style:rel-column-width="89*"/>
    </style:style>
    <style:style style:family="table-column" style:parent-style-name="colspec" style:name="id1-3-2-4-183-1-1">
      <style:table-column-properties style:rel-column-width="7*"/>
    </style:style>
    <style:style style:family="table-column" style:parent-style-name="colspec" style:name="id1-3-2-4-183-1-2">
      <style:table-column-properties style:rel-column-width="75*"/>
    </style:style>
    <style:style style:family="table-column" style:parent-style-name="colspec" style:name="id1-3-2-4-183-1-3">
      <style:table-column-properties style:rel-column-width="3*"/>
    </style:style>
    <style:style style:family="table-column" style:parent-style-name="colspec" style:name="id1-3-2-4-183-1-4">
      <style:table-column-properties style:rel-column-width="9*"/>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23 oktober 2018;</text:p>
            <text:p text:style-name="al"/>
            <text:p text:style-name="al">gezien het advies van de Commissie van 15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text:span text:style-name="nadrukvet">Verordening op de heffing en invordering van leges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
                <text:list text:style-name="id1-3-2-2-2-2-1-4">
                  <text:list-item text:style-override="id1-3-2-2-2-2-1-4-1">
                    <text:number>b.</text:number>
                    <text:p text:style-name="al">het verrichten van handelingen ten behoeve van een aanvraag van een Nederlandse identiteitskaart of een reisdocument;</text:p>
                  </text:list-item>
                </text:list>
              </text:list-item>
            </text:list>
            <text:list text:style-name="id1-3-2-2-2-3">
              <text:list-item text:style-override="id1-3-2-2-2-3-1">
                <text:number/>
                <text:p text:style-name="al">een en ander zoals genoemd in deze verordening en de daarbij behorende tarieventabel.</text:p>
              </text:list-item>
            </text:list>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stukken en legalisaties van handtekening op stukken, welke nodig zijn voor de militaire dienst, uitgezonderd die, welke moeten dienen voor de toelating tot enige inrichting van onderwijs, waar wordt opgeleid tot officier of voor de geneeskundige of farmaceutische dienst bij land-, zee- of luchtmacht;</text:p>
              </text:list-item>
              <text:list-item text:style-override="id1-3-2-2-4-3-4">
                <text:number>d.</text:number>
                <text:p text:style-name="al">de vergunningen of beschikkingen ingevolge de Algemene Plaatselijke Verordening met betrekking tot het storten of vervoeren van puin, as, vuilnis, afval en dergelijke stoffen, voor zover die stukken een geldigheidsduur hebben van niet langer dan een week;</text:p>
              </text:list-item>
              <text:list-item text:style-override="id1-3-2-2-4-3-5">
                <text:number>e.</text:number>
                <text:p text:style-name="al">het raadplegen van informatie uit de Basisregistratie Kadaster ten behoeve van de rijks- of provinciale dienst of van waterschappen;</text:p>
              </text:list-item>
              <text:list-item text:style-override="id1-3-2-2-4-3-6">
                <text:number>f.</text:number>
                <text:p text:style-name="al">het verstrekken van inlichtingen uit de gemeentelijke basisadministratie persoonsgegevens, gevraagd door in deze gemeente aangewezen bedrijven of andere takken van dienst;</text:p>
              </text:list-item>
              <text:list-item text:style-override="id1-3-2-2-4-3-7">
                <text:number>g.</text:number>
                <text:p text:style-name="al">ontheffing voor gemeentelijke- en hulpdiensten voor het met een motorvoertuig rijden in het autoluwe gebied buiten de venstertijden;</text:p>
              </text:list-item>
              <text:list-item text:style-override="id1-3-2-2-4-3-8">
                <text:number>h.</text:number>
                <text:p text:style-name="al">vergunningen ten behoeve van instandhoudingwerkzaamheden van monumenten, die in hoofdzaak zijn bestemd voor de openbare eredienst of voor het houden van openbare bezinningsbijeenkomsten van levensbeschouwelijke aard;</text:p>
              </text:list-item>
              <text:list-item text:style-override="id1-3-2-2-4-3-9">
                <text:number>i.</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4-3-9-3">
                  <text:list-item text:style-override="id1-3-2-2-4-3-9-3-1">
                    <text:number>-</text:number>
                    <text:p text:style-name="al">statutair is gevestigd in de gemeente Roosendaal, en</text:p>
                  </text:list-item>
                  <text:list-item text:style-override="id1-3-2-2-4-3-9-3-2">
                    <text:number>-</text:number>
                    <text:p text:style-name="al">volledig functioneert op basis van vrijwilligers.</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dan wel door toezending of uitreiking van de schriftelijke kennisgeving aan de belastingschuldige bekendgemaakt.</text:p>
              </text:list-item>
              <text:list-item text:style-override="id1-3-2-2-6-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text:number>
                    <text:p text:style-name="al">onderdeel 1.1.9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8 en 1.4.9 (verstrekkingen uit de basisadministratie personen met behulp van alternatieve media of schriftelijk);</text:p>
                  </text:list-item>
                  <text:list-item text:style-override="id1-3-2-2-10-3-2-3-5">
                    <text:number>-</text:number>
                    <text:p text:style-name="al">onderdeel 1.9 1 (verklaring omtrent het gedrag) en 1.9.2 (attestatie de vita);</text:p>
                  </text:list-item>
                  <text:list-item text:style-override="id1-3-2-2-10-3-2-3-6">
                    <text:number>-</text:number>
                    <text:p text:style-name="al">hoofdstuk 16 (kansspelen);</text:p>
                    <text:p text:style-name="al"/>
                    <text:p text:style-name="al">een en ander voor zover met deze wijzigingen niet reeds bij het vaststellen of latere wijziging van deze verordening bij raadsbesluit rekening is gehouden.</text:p>
                  </text:list-item>
                </text:list>
              </text:list-item>
            </text:list>
          </text:section>
          <text:section text:name="artikel_id1-3-2-2-11" text:style-name="artikel">
            <text:p text:style-name="artikel_kop_titel"><text:span text:style-name="artikel_kop_label">Artikel</text:span> <text:span text:style-name="artikel_kop_nr">11</text:span> Nadere regels door college</text:p>
            <text:p text:style-name="al">Het college van burgemeester en wethouders kan nadere regels geven met betrekking tot de heffing en de invordering van de leges.</text:p>
            <text:p text:style-name="al"> </text:p>
          </text:section>
          <text:section text:name="artikel_id1-3-2-2-12" text:style-name="artikel">
            <text:p text:style-name="artikel_kop_titel"><text:span text:style-name="artikel_kop_label">Artikel</text:span> <text:span text:style-name="artikel_kop_nr">12</text:span> Overgangsrecht en intrekking</text:p>
            <text:p text:style-name="al">De Legesverordening Roosendaal 2018, vastgesteld bij raadsbesluit van 21 december 2017, sedertdien gewijzigd,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werking op 1 januari 2019.</text:p>
              </text:list-item>
              <text:list-item text:style-override="id1-3-2-2-13-3">
                <text:number>2.</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Roosendaal 2019’.</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2 november 2018.</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2019</text:p>
          <text:p text:style-name="al">Behorende bij de ‘Legesverordening Roosendaal 2019’.</text:p>
          <text:p text:style-name="al"/>
          <text:p text:style-name="al">Indeling tarieventabel</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Gereserveerd</text:p>
          <text:p text:style-name="al">Hoofdstuk 7 Gereserveerd</text:p>
          <text:p text:style-name="al">Hoofdstuk 8 Vastgoedinformatie </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Gereserveerd</text:p>
          <text:p text:style-name="al">Hoofdstuk 16 Kansspelen</text:p>
          <text:p text:style-name="al">Hoofdstuk 17 Telecommunicatie / AVOI</text:p>
          <text:p text:style-name="al">Hoofdstuk 18 Verkeer en vervoer</text:p>
          <text:p text:style-name="al">Hoofdstuk 19 Diversen</text:p>
          <text:p text:style-name="al">Hoofdstuk 20 Verminderingen</text:p>
          <text:p text:style-name="al">Hoofdstuk 21 Teruggaaf</text:p>
          <text:p text:style-name="al"/>
          <text:p text:style-name="al">
          <text:span text:style-name="nadrukvet">Titel 2 Dienstverlening vallend onder fysieke leefomgeving/omgevingsvergunning</text:span>
        </text:p>
          <text:p text:style-name="al">Hoofdstuk 1 Begripsomschrijvingen</text:p>
          <text:p text:style-name="al">Hoofdstuk 2 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nen</text:p>
          <text:p text:style-name="al">Hoofdstuk 9 Vervallen</text:p>
          <text:p text:style-name="al">Hoofdstuk 10 Gereserveerd</text:p>
          <text:p text:style-name="al">Hoofdstuk 11 Niet benoemde beschikking / wijziging tenaamstelling</text:p>
          <text:p text:style-name="al"/>
          <text:p text:style-name="al">
          <text:span text:style-name="nadrukvet">Titel 3 Dienstverlening vallend onder Europese dienstenrichtlijn</text:span>
        </text:p>
          <text:p text:style-name="al">Hoofdstuk 1 Horeca</text:p>
          <text:p text:style-name="al">Hoofdstuk 2 Vervallen</text:p>
          <text:p text:style-name="al">Hoofdstuk 3 Seksbedrijven</text:p>
          <text:p text:style-name="al">Hoofdstuk 4 Straatartiesten</text:p>
          <text:p text:style-name="al">Hoofdstuk 5 Venten</text:p>
          <text:p text:style-name="al">Hoofdstuk 6 Marktstandplaatsen</text:p>
          <text:p text:style-name="al">Hoofdstuk 7 Speelgelegenheden</text:p>
          <text:p text:style-name="al">Hoofdstuk 8 Speelautomatenhandel</text:p>
          <text:p text:style-name="al">Hoofdstuk 9 In deze titel niet benoemde vergunningen, ontheffingen of andere beschikkingen</text:p>
          <text:p text:style-name="al">Hoofdstuk 10 Vermindering</text:p>
          <text:p text:style-name="al">Hoofdstuk 11 Teruggaaf</text:p>
          <text:p text:style-name="al">Hoofdstuk 12 Winkeltijdenwet</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de registratie van een partnerschap of de omzetting daarva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text:p>
                  <text:p text:style-name="table_al">aanvangstijden van 10.00 tot en met 11.30 uur</text:p>
                  <text:p text:style-name="table_al">en van 13.00 tot en met 16.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5,1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op door het college van burgemeester en wethouders vastgestelde vrije dagen, welke voorafgaand aan de aanvraag tot een huwelijksvoltrekking aan de aanvrager zijn medegedeeld, aanvangstijden van 10.30 tot en met 12.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de registratie van een partnerschap op dinsdag om 9.00 uur en 9.15 uur in het Stadskantoor zijn geen leges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voor het registreren van een partnerschap of de omzetting daarvan buiten het gemeentehuis en in een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anwijzen van een incidentele trouw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2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malige benoeming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Reisdocument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tarieven voor het in behandeling nemen van een aanvraag genoemd in Hoofdstuk 2 (Reisdocumenten) worden bij afgifte van het document op een ander adres dan het gemeentehuis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Hoofdstuk 3 Rijbewijz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strekk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
            <text:p text:style-name="table_bottom"/>
          </text:section>
          <text:p text:style-name="al"/>
          <text:p text:style-name="al">
          <text:span text:style-name="nadrukvet">Hoofdstuk 4 Verstrekkingen uit de basisregistratie person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ee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30</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7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8,50</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4,35</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7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3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7,7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8,5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4,35</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7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tarief bedraagt voor het op verzoek doornemen va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per verzoek een vast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5</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per verzoek voor ieder daaraan besteed kwartier een variabel bedrag 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in behandeling nemen van een aanvraag voor het verstrekken van een door of namens het gemeentebestuur ondertekend uittreksel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persoonslijst uit de basisregistratie personen, behoudens de bij wet verplichte ge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 </text:p>
                </table:table-cell>
              </table:table-row>
            </table:table>
            <text:p text:style-name="table_bottom"/>
          </text:section>
          <text:p text:style-name="al"/>
          <text:p text:style-name="al">
          <text:span text:style-name="nadrukvet">Hoofdstuk 5 Gereserveerd </text:span>
        </text:p>
          <text:p text:style-name="al"/>
          <text:p text:style-name="al">
          <text:span text:style-name="nadrukvet">Hoofdstuk 6 Gereserveerd</text:span>
        </text:p>
          <text:p text:style-name="al"/>
          <text:p text:style-name="al">
          <text:span text:style-name="nadrukvet">Hoofdstuk 7 Gereserveerd</text:span>
        </text:p>
          <text:p text:style-name="al"/>
          <text:p text:style-name="al">
          <text:span text:style-name="nadrukvet">Hoofdstuk 8 Vastgoedinformatie </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een kadastraal bericht van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uittreksel uit de kadastral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5</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een huisnumm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5</text:p>
                </table:table-cell>
              </table:table-row>
            </table:table>
            <text:p text:style-name="table_bottom"/>
          </text:section>
          <text:p text:style-name="al"/>
          <text:p text:style-name="al">
          <text:span text:style-name="nadrukvet">Hoofdstuk 9 Overige publiekszaken</text:span>
        </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1.9.3.2 </text:p>
                </table:table-cell>
                <table:table-cell table:style-name="cell_frame_all" table:number-rows-spanned="1" table:number-columns-spanned="1">
                  <text:p text:style-name="table_al">voor het ter legalisatie verzenden van een akte of een ander stuk naar een autoriteit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text:span text:style-name="nadrukvet">e</text:span>handeling nemen van een aanvraag tot het verstrekken van een vervangende milieupas bij vermi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text:span text:style-name="nadrukvet">e</text:span>handeling nemen van een aanvraag tot het verstrekken van een vervangende milieupas indien defect en tegen inlevering van oude 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aan derden schriftelijk verstrekken van bodeminformatie / milieuhygiënische bodemgesteldheid per kadastraal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30</text:p>
                </table:table-cell>
              </table:table-row>
            </table:table>
            <text:p text:style-name="table_bottom"/>
          </text:section>
          <text:p text:style-name="al"/>
          <text:p text:style-name="al">
          <text:span text:style-name="nadrukvet">Hoofdstuk 10 Gemeentearchief</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doen van onderzoek ongeacht het resultaat dan wel het leveren van afschriften, scans op verzoek, uittreksels of transscripties uit archiefbescheiden, en na voorafgaande prijsopgave, voor ied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verstrekken van een gewaarmerkte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leveren van fotokopieën, readerprints, afdrukken uit digitale bestanden op normaal papier en het leveren van bestaande documentensc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 </text:p>
                </table:table-cell>
                <table:table-cell table:style-name="cell_frame_all" table:number-rows-spanned="1" table:number-columns-spanned="1">
                  <text:p text:style-name="table_al">- fotokopie, readerprint, afdruk uit digitaal bestand, A4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 fotokopie, readerprint, of afdruk uit digitaal bestand, A3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 fotokopie of afdruk uit digitaal bestand, A4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 fotokopie of afdruk uit digitaal bestand, A3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0.3.5.1</text:p>
                </table:table-cell>
                <table:table-cell table:style-name="cell_frame_all" table:number-rows-spanned="1" table:number-columns-spanned="1">
                  <text:p text:style-name="table_al">- bestaande documentscans, levering per e-mail of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1.10.3.5.2</text:p>
                </table:table-cell>
                <table:table-cell table:style-name="cell_frame_all" table:number-rows-spanned="1" table:number-columns-spanned="1">
                  <text:p text:style-name="table_al">Voor levering per CD-rom wordt het op grond van 1.10.3.5.1 bereken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oor het leveren van afdrukken op fotopapier, scans groter dan A3, duplicaten van beeld- of geluidsmaterialen en educatief materiaal (leskisten, lespakketten, speurtochten) worden de werkelijke kosten in rekening gebracht, zoals deze voorafgaand aan de aanvrager zijn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spoedbestellingen (levering binnen 24 uur) wordt een toeslag berekend van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verlenen van medewerking van door derden verzochte medewerking aan tentoonstellingen, cursussen, lezingen, rondleidingen of andere publieksactiviteiten per half uur of gedeelte daar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De gebruiksvergoeding voor de levering van afbeeldingen ten behoeve van publicaties met een commercieel doel bedraagt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voor het toesturen van een boek per post naar het buitenland wordt met de daadwerkelijke verzendkosten verhoogd, zoals deze voorafgaand aan de aanvrager zijn medegede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5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 </text:p>
                </table:table-cell>
              </table:table-row>
            </table:table>
            <text:p text:style-name="table_bottom"/>
          </text:section>
          <text:p text:style-name="al"/>
          <text:p text:style-name="al">
          <text:span text:style-name="nadrukvet">Hoofdstuk 13 Gereserveerd</text:span>
        </text:p>
          <text:p text:style-name="al"/>
          <text:p text:style-name="al">
          <text:span text:style-name="nadrukvet">Hoofdstuk 14 Gereserveerd</text:span>
        </text:p>
          <text:p text:style-name="al"/>
          <text:p text:style-name="al">
          <text:span text:style-name="nadrukvet">Hoofdstuk 15 Gereserveerd</text:span>
        </text:p>
          <text:p text:style-name="al"/>
          <text:p text:style-name="al">
          <text:span text:style-name="nadrukvet">Hoofdstuk 16 Kansspelen</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één speelautomaat, welke vergunning geldt voor een tijdvak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2.2 </text:p>
                </table:table-cell>
                <table:table-cell table:style-name="cell_frame_all" table:number-rows-spanned="1" table:number-columns-spanned="1">
                  <text:p text:style-name="table_al">voor twee of meer speelautomaten, welke vergunning geldt voor een tijdvak van meer dan vier jaar of voor onbepaalde tijd, voor de eerste spe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5</text:p>
                </table:table-cell>
              </table:table-row>
            </table:table>
            <text:p text:style-name="table_bottom"/>
          </text:section>
          <text:p text:style-name="al"/>
          <text:p text:style-name="al">
          <text:span text:style-name="nadrukvet">Hoofdstuk 17 Telecommunicatie / Algemene Verordening Ondergrondse Infrastructuren (AVOI)</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tot het verlenen van een instemmingsbesluit als bedoeld in artikel 6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30</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tot het verlenen van een toestemming als bedoeld in artikel 7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45</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Het in 1.17.1.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 </text:p>
                </table:table-cell>
                <table:table-cell table:style-name="cell_frame_all" table:number-rows-spanned="1" table:number-columns-spanned="1">
                  <text:p text:style-name="table_al">indien over een verzoek tot instemm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35</text:p>
                </table:table-cell>
              </table:table-row>
              <table:table-row table:style-name="row">
                <table:table-cell table:style-name="cell_frame_all" table:number-rows-spanned="1" table:number-columns-spanned="1">
                  <text:p text:style-name="table_al">1.17.1.3.2</text:p>
                </table:table-cell>
                <table:table-cell table:style-name="cell_frame_all" table:number-rows-spanned="1" table:number-columns-spanned="1">
                  <text:p text:style-name="table_al">indien de aanbie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35</text:p>
                </table:table-cell>
              </table:table-row>
              <table:table-row table:style-name="row">
                <table:table-cell table:style-name="cell_frame_all" table:number-rows-spanned="1" table:number-columns-spanned="1">
                  <text:p text:style-name="table_al">1.17.1.3.3</text:p>
                </table:table-cell>
                <table:table-cell table:style-name="cell_frame_all" table:number-rows-spanned="1" table:number-columns-spanned="1">
                  <text:p text:style-name="table_al">indien met betrekking tot een verzoek tot instemm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een begroting als bedoeld in 1.17.1.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 </text:p>
                </table:table-cell>
                <table:table-cell table:style-name="cell_frame_all" table:number-rows-spanned="1" table:number-columns-spanned="1">
                  <text:p text:style-name="table_al">tot het verlenen van een vergunning als bedoeld in artikel 9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30</text:p>
                </table:table-cell>
              </table:table-row>
              <table:table-row table:style-name="row">
                <table:table-cell table:style-name="cell_frame_all" table:number-rows-spanned="1" table:number-columns-spanned="1">
                  <text:p text:style-name="table_al">1.17.2.2 </text:p>
                </table:table-cell>
                <table:table-cell table:style-name="cell_frame_all" table:number-rows-spanned="1" table:number-columns-spanned="1">
                  <text:p text:style-name="table_al">tot het verlenen van een toestemming als bedoeld in artikel 10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45</text:p>
                </table:table-cell>
              </table:table-row>
              <table:table-row table:style-name="row">
                <table:table-cell table:style-name="cell_frame_all" table:number-rows-spanned="1" table:number-columns-spanned="1">
                  <text:p text:style-name="table_al">1.17.2.3 </text:p>
                </table:table-cell>
                <table:table-cell table:style-name="cell_frame_all" table:number-rows-spanned="1" table:number-columns-spanned="1">
                  <text:p text:style-name="table_al">Het in 1.17.2.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1 </text:p>
                </table:table-cell>
                <table:table-cell table:style-name="cell_frame_all" table:number-rows-spanned="1" table:number-columns-spanned="1">
                  <text:p text:style-name="table_al">indien over een vergunn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35</text:p>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dien de aanbieder verzoekt om een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35</text:p>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indien met betrekking tot een vergunn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Indien een begroting als bedoeld in 1.17.2.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jaar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dag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beschikbaar stellen van een gereserveerde gehandicaptenparkeerplaats als bedoeld in het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5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Indien een medische keuring noodzakelijk is, dan worden de tarieven genoemde in de artikelen 1.18.1.3 en 1.18.1.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een vergunning als bedoeld in artikel 9, lid 3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ext:p text:style-name="table_al">1.18.2.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text:p>
                </table:table-cell>
              </table:table-row>
              <table:table-row table:style-name="row">
                <table:table-cell table:style-name="cell_frame_all" table:number-rows-spanned="1" table:number-columns-spanned="1">
                  <text:p text:style-name="table_al">1.18.2.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75</text:p>
                </table:table-cell>
              </table:table-row>
              <table:table-row table:style-name="row">
                <table:table-cell table:style-name="cell_frame_all" table:number-rows-spanned="1" table:number-columns-spanned="1">
                  <text:p text:style-name="table_al">1.18.2.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10</text:p>
                </table:table-cell>
              </table:table-row>
              <table:table-row table:style-name="row">
                <table:table-cell table:style-name="cell_frame_all" table:number-rows-spanned="1" table:number-columns-spanned="1">
                  <text:p text:style-name="table_al">1.18.2.1.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vergunning als bedoeld in artikel 7, lid 2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5</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75</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10</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lenen van een ontheffing als bedoeld in de artikelen 15 en 16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0</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5</text:p>
                </table:table-cell>
              </table:table-row>
              <table:table-row table:style-name="row">
                <table:table-cell table:style-name="cell_frame_all" table:number-rows-spanned="1" table:number-columns-spanned="1">
                  <text:p text:style-name="table_al">1.18.3.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30</text:p>
                </table:table-cell>
              </table:table-row>
              <table:table-row table:style-name="row">
                <table:table-cell table:style-name="cell_frame_all" table:number-rows-spanned="1" table:number-columns-spanned="1">
                  <text:p text:style-name="table_al">1.18.3.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00</text:p>
                </table:table-cell>
              </table:table-row>
              <table:table-row table:style-name="row">
                <table:table-cell table:style-name="cell_frame_all" table:number-rows-spanned="1" table:number-columns-spanned="1">
                  <text:p text:style-name="table_al">1.18.3.1.5</text:p>
                </table:table-cell>
                <table:table-cell table:style-name="cell_frame_all" table:number-rows-spanned="1" table:number-columns-spanned="1">
                  <text:p text:style-name="table_al">ten behoeve van een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3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lenen van een ontheffing als bedoeld in de artikelen 10, 11, 12 , 13 en 14 van de Verordening ontheffingen autoluwe gebied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tot het verlenen van een ontheffing als bedoeld in artikel 8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3.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15</text:p>
                </table:table-cell>
              </table:table-row>
              <table:table-row table:style-name="row">
                <table:table-cell table:style-name="cell_frame_all" table:number-rows-spanned="1" table:number-columns-spanned="1">
                  <text:p text:style-name="table_al">1.18.3.3.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20</text:p>
                </table:table-cell>
              </table:table-row>
              <table:table-row table:style-name="row">
                <table:table-cell table:style-name="cell_frame_all" table:number-rows-spanned="1" table:number-columns-spanned="1">
                  <text:p text:style-name="table_al">1.18.3.3.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70</text:p>
                </table:table-cell>
              </table:table-row>
              <table:table-row table:style-name="row">
                <table:table-cell table:style-name="cell_frame_all" table:number-rows-spanned="1" table:number-columns-spanned="1">
                  <text:p text:style-name="table_al">1.18.3.3.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aanvraag tot het verlenen van een duplicaat-ontheffing of –vergunning bij verlies of diefst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in behandeling nemen van een aanvraag tot het verlenen van een gewijzigde ontheffing als bedoeld in artikel 3a van de Nadere regels ontheffing verlening autoluwe gebied Roosenda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verstrekken van een duplicaat gehandicapten parkeerkaar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10</text:p>
                </table:table-cell>
              </table:table-row>
            </table:table>
            <text:p text:style-name="table_bottom"/>
          </text:section>
          <text:p text:style-name="al"/>
          <text:p text:style-name="al">
          <text:span text:style-name="nadrukvet">Hoofdstuk 19 Divers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PV vergunningen en ont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lenen van een vergunning als bedoeld in artikel 2:10 van de Algemene plaatselijke verordening (objec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40c van de Algemene plaatselijke verordening (vergunning smart- en growshops, belshop of internetcafé)</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5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een vergunning als bedoeld in artikel 5:13 van de Algemene plaatselijke verordening (vergunning inzameling van geld of goe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9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vergunning als bedoeld in artikel 5:18 van de Algemene plaatselijke verordening (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ontheffing als bedoeld in artikel 5:36 lid 4 van de Algemene plaatselijke verordening (ontheffing asverstrooi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en van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Het tarief bedraagt voor het in behandeling nemen van een aanvraag voor de afgifte van een kopie (zwart/wit) van een gemeentelijk stuk of van een bedrukt of op andere wijze vermenigvuldigd stuk,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1 </text:p>
                </table:table-cell>
                <table:table-cell table:style-name="cell_frame_all" table:number-rows-spanned="1" table:number-columns-spanned="1">
                  <text:p text:style-name="table_al">voor de eerste 25 pagina’s,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1.19.2.1.2 </text:p>
                </table:table-cell>
                <table:table-cell table:style-name="cell_frame_all" table:number-rows-spanned="1" table:number-columns-spanned="1">
                  <text:p text:style-name="table_al">voor de volgende 25 pagina’s,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9.2.1.3 </text:p>
                </table:table-cell>
                <table:table-cell table:style-name="cell_frame_all" table:number-rows-spanned="1" table:number-columns-spanned="1">
                  <text:p text:style-name="table_al">voor de daaropvolgende 25 pagina’s,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2</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1">
                  <text:p text:style-name="table_al">voor de overige daaropvolgende pagina’s,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9.2.2 </text:p>
                </table:table-cell>
                <table:table-cell table:style-name="cell_frame_all" table:number-rows-spanned="1" table:number-columns-spanned="1">
                  <text:p text:style-name="table_al">Het tarief bedraagt voor het in behandeling nemen van een aanvraag voor de afgifte van minuten, afschriften, fotokopieën en uittreksels van stukken, per geheel of gedeeltelijk geschreven of getypte bladzijde, voor zover niet verstrekt op grond van de Wet openbaarheid van bestuur en voor zover daarvoor niet elders in deze tabel of in een andere wettelijke regeling een tarief is opgenomen, per geheel of gedeeltelijk geschreven of getypte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1 </text:p>
                </table:table-cell>
                <table:table-cell table:style-name="cell_frame_all" table:number-rows-spanned="1" table:number-columns-spanned="1">
                  <text:p text:style-name="table_al">kopieën, lichtdrukken of afdrukken van tekeningen of kaarten op A3 of kleiner formaat, per kaart of 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19.2.3.2 </text:p>
                </table:table-cell>
                <table:table-cell table:style-name="cell_frame_all" table:number-rows-spanned="1" table:number-columns-spanned="1">
                  <text:p text:style-name="table_al">kopieën, lichtdrukken of afdrukken van tekeningen of kaarten met een groter formaat dan A3, per kaart of 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30</text:p>
                </table:table-cell>
              </table:table-row>
              <table:table-row table:style-name="row">
                <table:table-cell table:style-name="cell_frame_all" table:number-rows-spanned="1" table:number-columns-spanned="1">
                  <text:p text:style-name="table_al">1.19.2.3.3 </text:p>
                </table:table-cell>
                <table:table-cell table:style-name="cell_frame_all" table:number-rows-spanned="1" table:number-columns-spanned="1">
                  <text:p text:style-name="table_al">Indien meerdere kaarten of tekeningen aan elkaar worden gemonteerd, wordt het tarief per kaart of tekenin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bedraagt voor het in behandeling nemen van een aanvraag voor de afgifte van 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voor de afgifte van een geheel of gedeeltelijke beschikking op een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lenen van een ontheffing als bedoeld in artikel 3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lenen van een ontheffing als bedoeld in artikel 4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verlenen van een ontheffing als bedoeld in artikel 5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vergunning, een vrijstelling, ontheffing, verklaring of een andere beschikking dan wel mededeling, voor zover daarvoor niet elders in deze tit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op aanvraag verstrekken van een schriftelijke verklaring dat voor de activiteit geen beslissing van de burgemeester dan wel burgemeester en wethouders verplicht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Indien een aanvraag om een vergunning of ontheffing wordt ingediend minder dan drie weken voor het tijdstip waarop de aanvrager de vergunning of ontheffing nodig heeft, dan worden de verschuldigde leges vermeerderd met <text:span text:style-name="nadrukvet">50%</text:spa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2,10</text:p>
                </table:table-cell>
              </table:table-row>
            </table:table>
            <text:p text:style-name="table_bottom"/>
          </text:section>
          <text:p text:style-name="al"/>
          <text:p text:style-name="al">
          <text:span text:style-name="nadrukvet">Hoofdstuk 20 Vermindering</text:span>
        </text:p>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Indien een aanvraag als bedoeld in hoofdstuk 18 van titel 1, onderdeel 1.18.3.1.5 en/of  hoofdstuk 19 van titel 1, onderdelen 1.19.1.3, 1.19.3.1, 1.19.3.2 en 1.19.3.3 indien en voor zover deze direct samenhangt met een evenement, wordt ingediend door een non-profitinstelling die zich blijkens haar statuten de uitoefening ten doel stelt van activiteiten van maatschappelijke, sociale of culturele aard en waarbij die activiteiten in hoofdzaak worden verricht door vrijwilligers, zoals een organisatie die een Cbf-keurmerk heeft of op de ANBI-lijst staat, wordt het bedrag aan leges verminderd met <text:span text:style-name="nadrukvet">25%.</text:span></text:p>
                </table:table-cell>
              </table:table-row>
            </table:table>
            <text:p text:style-name="table_bottom"/>
          </text:section>
          <text:p text:style-name="al"/>
          <text:p text:style-name="al">
          <text:span text:style-name="nadrukvet">Hoofdstuk 21 Teruggaaf</text:span>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de aanvragen als bedoeld in artikel 1.19.1 met alle daarbij behorende stukken in één handeling volledig en ontvankelijk zijn ingediend bestaat aanspraak op vermindering van leges. De vermindering bedraagt <text:span text:style-name="nadrukvet">2%</text:span> van de voor de betreffende activiteiten verschuldigde leges.</text:p>
                </table:table-cell>
              </table:table-row>
            </table:table>
            <text:p text:style-name="table_bottom"/>
          </text:section>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section text:name="table_id1-3-2-4-118" text:style-name="table">
            <text:p text:style-name="table_top"/>
            <table:table table:style-name="tgroup">
              <table:table-column table:style-name="id1-3-2-4-118-1-1"/>
              <table:table-column table:style-name="id1-3-2-4-118-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crt. 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bijlage: ROEB- lijst (Regionaal Overleg Eindhoven Bouwtoezich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al"/>
          <text:p text:style-name="al">
          <text:span text:style-name="nadrukvet">Hoofdstuk 2 Beoordelen conceptaanvraag</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 als bedoeld in artikel 2.1, eerste lid, onder a, van de Wabo, indien de bouwkosten,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der dan € 50.0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50.000,00 of meer bedragen, doch minder dan </text:p>
                  <text:p text:style-name="table_al">€ 200.000,00 bedra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200.0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beoordeling van een conceptaanvraag om een omgevingsvergunning voor andere activiteiten, niet zijnde artikel 2.1, eerste lid, onder a,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00</text:p>
                </table:table-cell>
              </table:table-row>
            </table:table>
            <text:p text:style-name="table_bottom"/>
          </text:section>
          <text:p text:style-name="al"/>
          <text:p text:style-name="al">
          <text:span text:style-name="nadrukvet">Hoofdstuk 3 Omgevingsvergunning</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124-1-5-5-2-1">
                    <text:list-item text:style-override="id1-3-2-4-124-1-5-5-2-1-1">
                      <text:number>-</text:number>
                      <text:p text:style-name="table_al">indien de bouwkosten minder dan € 50.000,00 bedragen, <text:span text:style-name="nadrukvet">1,89% </text:span>van de bouwkosten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124-1-5-7-2-1">
                    <text:list-item text:style-override="id1-3-2-4-124-1-5-7-2-1-1">
                      <text:number>-</text:number>
                      <text:p text:style-name="table_al">indien de bouwkosten € 50.000,00 of meer bedragen, doch minder dan € 2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10%</text:span> van het bedrag waarmee die bouwkosten € 5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list text:style-name="id1-3-2-4-124-1-5-10-2-1">
                    <text:list-item text:style-override="id1-3-2-4-124-1-5-10-2-1-1">
                      <text:number>-</text:number>
                      <text:p text:style-name="table_al">indien de bouwkosten € 200.000,00 of meer bedragen, doch minder dan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30%</text:span> van het bedrag waarmee die bouwkosten € 20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0,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list text:style-name="id1-3-2-4-124-1-5-13-2-1">
                    <text:list-item text:style-override="id1-3-2-4-124-1-5-13-2-1-1">
                      <text:number>-</text:number>
                      <text:p text:style-name="table_al">Indien de bouwkosten € 1.000.000,00 of meer bedragen, doch minder dan € 10.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52%</text:span> van het bedrag waarmee de bouwkosten € 1.000.000,00 te boven 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000,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list text:style-name="id1-3-2-4-124-1-5-16-2-1">
                    <text:list-item text:style-override="id1-3-2-4-124-1-5-16-2-1-1">
                      <text:number>-</text:number>
                      <text:p text:style-name="table_al">Indien de bouwkosten € 10.000.000 of meer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0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span text:style-name="nadrukvet">2,62%</text:span> van het bedrag waarmee die bouwkosten € 10.000.000 te boven ga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86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50%</text:span> van de op grond van dat onderdeel verschuldigde leges met een maximum van: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style-name="table_al">1.02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voor het in behandeling nemen van nadere aanvullende gegevens die worden ingediend nadat de in dat onderdeel bedoelde aanvraag al in behandeling is genomen <text:span text:style-name="nadrukvet">25%</text:span> van de op grond van de in dat onderdeel verschuldigde leges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aanvraag een goede ruimtelijke onderbouwing/toelichting dient te worden vervaardigd wordt het onder 2.3.2.1 verschuldigde bedrag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7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8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buit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1,2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tijdelijk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8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afwijking van exploitatieplan)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8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afwijking van voorbereidingsbeslui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8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voor de aanvraag een goede ruimtelijke onderbouwing/toelichting dient te worden vervaardigd, worden de onder 2.3.3.1 t/m 2.3.3.6 genoemde tarieven,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brandveilig gebruik van een inrichting, als bedoeld in artikel 2.1, eerste lid, aanhef en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een vergunning betreft voor het in gebruik houden of wijzigen van een bouw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Brandveilig gebruiken, Klasse A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4,25</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randveilig gebruiken, Klasse B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9,40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Brandveilig gebruiken, Klasse C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3,60</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Brandveilig gebruiken, Klasse D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8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80</text:p>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Monumen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geheel of gedeeltelijk slopen, verstoren, verplaatsen of in enig opzicht wijzigen van een beschermd monument of het herstellen, gebruiken of laten gebruiken van een beschermd monument op een wijze waardoor het wordt ontsierd of in gevaar gebracht waarvoor een vergunning is vereist, bedoeld in artikel 2.1, eerste lid, onder f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1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of ontheffing betrekking heeft op het slopen, verstoren, verplaatsen of in enig opzicht wijzigen of herstellen, gebruiken of laten gebruiken van een monument als bedoeld in een zodanige verordening op een wijze waardoor het wordt ontsierd of in gevaar gebracht, waarvoor een vergunning of ontheffing is vereist, bedoeld in artikel 2.2,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1,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4,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8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conceptaanvraag als bedoeld in hoofdstuk 2, waarop de eerstgenoemde aanvraag betrekking heeft, worden de ter zake van de conceptaanvraag geheven leges in mindering gebracht op de leges voor het in behandeling nemen van de aanvraag om de omgevingsvergunning bedoeld in hoofdstuk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en 2.3.14. De vermindering bedraagt:</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 - bij 5 tot 10 activiteiten: <text:span text:style-name="nadrukvet">2%</text:span></text:p>
                  <text:p text:style-name="table_al">van de voor die activiteiten verschuldigde leges;</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 bij 10 tot 15 activiteiten: <text:span text:style-name="nadrukvet">3%</text:span></text:p>
                  <text:p text:style-name="table_al">van de voor die activiteiten verschuldigde leges;</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 bij 15 of meer activiteiten: <text:span text:style-name="nadrukvet">5%</text:span></text:p>
                  <text:p text:style-name="table_al">van de voor die activiteiten verschuldigde leges.</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ndien de aanvraag om omgevingsvergunning en alle daarbij behorende stukken volledig digitaal zijn ingediend, bestaat aanspraak op vermindering van leges, met uitzondering van leges in verband met adviezen en verklaringen van geen bedenkingen als bedoeld in de onderdelen 2.3.13 en 2.3.14. De vermindering bedraagt <text:span text:style-name="nadrukvet">2%</text:span> van de voor de betreffende activiteiten verschuldigde.</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Indien de aanvraag om omgevingsvergunning en alle daarbij behorende stukken ineens volledig en ontvankelijk zijn ingediend bestaat, zolang dit niet wettelijk verplicht is, aanspraak op vermindering van leges, met uitzondering van leges in verband met adviezen en verklaringen van geen bedenkingen als bedoeld in de onderdelen 2.3.13 en 2.3.14.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5 Teruggaaf</text:span>
        </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2.1, 2.3.1, 2.3.2,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een termijn van 2 weken na het in behandeling nemen ervan <text:span text:style-name="nadrukvet">35%</text:span>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p text:style-name="table_al">indien de aanvraag wordt ingetrokken na 2 weken en binnen 4 weken na het in behandeling nemen ervan <text:span text:style-name="nadrukvet">20%</text:span>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p text:style-name="table_al">indien de aanvraag wordt ingetrokken na 4 weken en binnen 6 weken na het in behandeling nemen ervan <text:span text:style-name="nadrukvet">10%</text:span> 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Teruggaaf niet- ontvankelijk verkla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na het in behandeling nemen van een aanvraag tot beoordeling van een (concept)aanvraag omgevingsvergunning een verzoek voor aanvullende gegevens wordt gedaan, waarop door de aanvrager niet wordt gereageerd, dan wel de ingediende aanvullende gegevens onvoldoende informatie bevatten tot beoordeling van de aanvraag, waardoor besloten wordt de aanvraag buiten behandeling te stellen, dan is de aanvrager <text:span text:style-name="nadrukvet">20% </text:span>van de leges verschuldi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6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65</text:p>
                </table:table-cell>
              </table:table-row>
            </table:table>
            <text:p text:style-name="table_bottom"/>
          </text:section>
          <text:p text:style-name="al"/>
          <text:p text:style-name="al">
          <text:span text:style-name="nadrukvet">Hoofdstuk 8 Bestemmingsplannen</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starttarief voor het in behandeling nemen van een aanvraag tot het vaststellen van een bestemmingsplan als bedoeld in artikel 3.1, eerste lid,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8.2</text:p>
                </table:table-cell>
                <table:table-cell table:style-name="cell_frame_all" table:number-rows-spanned="1" table:number-columns-spanned="1">
                  <text:p text:style-name="table_al">Het starttarief voor het in behandeling nemen van een aanvraag tot het wijzigen van een bestemmingsplan als bedoeld in artikel 3.6, eerste lid, onder a,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p>
          <text:p text:style-name="al">
          <text:span text:style-name="nadrukvet">Hoofdstuk 9 Vervallen</text:span>
        </text:p>
          <text:p text:style-name="al"/>
          <text:p text:style-name="al">
          <text:span text:style-name="nadrukvet">Hoofdstuk 10 niet van toepassing</text:span>
        </text:p>
          <text:p text:style-name="al"/>
          <text:p text:style-name="al">
          <text:span text:style-name="nadrukvet">Hoofdstuk 11 In deze titel niet benoemde beschikking / wijziging tenaamstelling</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6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verzoek: voor de overdracht van de tenaamstelling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6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tot afgifte van een verklaring dat een activiteit vergunning vrij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40</text:p>
                </table:table-cell>
              </table:table-row>
            </table:table>
            <text:p text:style-name="table_bottom"/>
          </text:section>
          <text:p text:style-name="al"/>
          <text:p text:style-name="al">
          <text:span text:style-name="nadrukvet">Titel 3 Dienstverlening vallend onder de Europese dienstenrichtlijn en niet vallend onder titel 2</text:span>
        </text:p>
          <text:p text:style-name="al">
          <text:span text:style-name="nadrukvet"/>
        </text:p>
          <text:p text:style-name="al">
          <text:span text:style-name="nadrukvet">Hoofdstuk 1 Horeca</text:span>
        </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verlen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5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ot het verlenen van een vergunning als bedoeld in artikel 2:28 van de Algemene plaatselijke verordening (Horeca-exploitatie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5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t het verlenen van een vergunning als bedoeld in artikel 2:29 van de Algemene plaatselijke verordening (sluitings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55</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tot het verlen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ot het verlenen van een vrijstelling van de horeca exploitatievergunning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bijschrijven/afvoeren van een leidinggevende ten behoeve van een vergunning als bedoeld in artikel 3.1.2 en 3.1.4, zonder dat er iets anders verander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
            <text:p text:style-name="table_bottom"/>
          </text:section>
          <text:p text:style-name="al"/>
          <text:p text:style-name="al">
          <text:span text:style-name="nadrukvet">Hoofdstuk 2 Vervallen </text:span>
        </text:p>
          <text:p text:style-name="al"/>
          <text:p text:style-name="al">
          <text:span text:style-name="nadrukvet">Hoofdstuk 3 Seksbedrijven</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en artikel 3:15, tweede lid van de Algemene plaatselijke verordening (seks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3,5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afvoeren van een leidinggevende ten behoeve van een vergunning als bedoeld in artikel 3.3.1., zonder dat er iets anders veranderd is (en niet meer dan 3 jaar is verstreken sinds de laatste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
            <text:p text:style-name="table_bottom"/>
          </text:section>
          <text:p text:style-name="al"/>
          <text:p text:style-name="al">
          <text:span text:style-name="nadrukvet">Hoofdstuk 4 Straatartiesten</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als bedoeld in artikel 2:9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
            <text:p text:style-name="table_bottom"/>
          </text:section>
          <text:p text:style-name="al"/>
          <text:p text:style-name="al">
          <text:span text:style-name="nadrukvet">Hoofdstuk 5 Venten</text:span>
        </text:p>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als bedoeld in artikel 5: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
            <text:p text:style-name="table_bottom"/>
          </text:section>
          <text:p text:style-name="al"/>
          <text:p text:style-name="al">
          <text:span text:style-name="nadrukvet">Hoofdstuk 6 Marktstandplaatsen</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 om een standplaatsvergunning als bedoeld in artikel 6 van de Verordening op de Waren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
            <text:p text:style-name="table_bottom"/>
          </text:section>
          <text:p text:style-name="al"/>
          <text:p text:style-name="al">
          <text:span text:style-name="nadrukvet">Hoofdstuk 7 Speelgelegenheden</text:span>
        </text:p>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arief bedraagt voor het in behandeling nemen van een aanvraag om een vergunning als bedoeld in artikel 2:39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75</text:p>
                </table:table-cell>
              </table:table-row>
            </table:table>
            <text:p text:style-name="table_bottom"/>
          </text:section>
          <text:p text:style-name="al"/>
          <text:p text:style-name="al">
          <text:span text:style-name="nadrukvet">Hoofdstuk 8 Speelautomatenhallen</text:span>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tarief bedraagt voor het in behandeling nemen van een aanvraag om een vergunning als bedoeld in artikel 4 van de Verordening speelautomatenhall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75</text:p>
                </table:table-cell>
              </table:table-row>
            </table:table>
            <text:p text:style-name="table_bottom"/>
          </text:section>
          <text:p text:style-name="al"/>
          <text:p text:style-name="al">
          <text:span text:style-name="nadrukvet">Hoofdstuk 9 In deze titel niet benoemde vergunning, ontheffing of andere beschikking</text:span>
        </text:p>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
            <text:p text:style-name="table_bottom"/>
          </text:section>
          <text:p text:style-name="al"/>
          <text:p text:style-name="al">
          <text:span text:style-name="nadrukvet">Hoofdstuk 10 Vermindering</text:span>
        </text:p>
          <text:section text:name="table_id1-3-2-4-177" text:style-name="table">
            <text:p text:style-name="table_top"/>
            <table:table table:style-name="tgroup">
              <table:table-column table:style-name="id1-3-2-4-177-1-1"/>
              <table:table-column table:style-name="id1-3-2-4-177-1-2"/>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een aanvraag als bedoeld in hoofdstuk 2 van deze titel, indien en voor zover deze aanvraag direct samenhangt met een evenement, wordt ingediend door een non-profitinstelling die zich blijkens haar statuten de uitoefening ten doel stelt van activiteiten van maatschappelijke, sociale of culturele aard en waarbij de activiteiten in hoofdzaak worden verricht door vrijwilligers, zoals een organisatie die een Cbf-keurmerk heeft of op de ANBI-lijst staat, wordt het bedrag aan leges verminderd met <text:span text:style-name="nadrukvet">25%</text:span>.</text:p>
                </table:table-cell>
              </table:table-row>
            </table:table>
            <text:p text:style-name="table_bottom"/>
          </text:section>
          <text:p text:style-name="al"/>
          <text:p text:style-name="al">
          <text:span text:style-name="nadrukvet">Hoofdstuk 11 Teruggaaf</text:span>
        </text:p>
          <text:section text:name="table_id1-3-2-4-180" text:style-name="table">
            <text:p text:style-name="table_top"/>
            <table:table table:style-name="tgroup">
              <table:table-column table:style-name="id1-3-2-4-180-1-1"/>
              <table:table-column table:style-name="id1-3-2-4-180-1-2"/>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vergunning als bedoeld in de hoofdstukken 1 t/m 5 en alle daarbij behorende stukken ineens volledig en ontvankelijk zijn ingediend bestaat aanspraak op vermindering van leges.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12 Winkeltijdenwet</text:span>
        </text:p>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lenen van toestemming of een ontheffing als bedoeld in de artikelen 3, 6, 7, 9 of 10 van de Verordening winkel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0</text:p>
                </table:table-cell>
              </table:table-row>
            </table:table>
            <text:p text:style-name="table_bottom"/>
          </text:section>
          <text:p text:style-name="al"/>
          <text:p text:style-name="al">Aldus vastgesteld in de openbare raadsvergadering van 22 november 2018.</text:p>
          <text:p text:style-name="al">de griffier, de voorzitte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525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5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5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250</meta:user-defined>
    <meta:user-defined meta:name="OVERHEIDop.GmbID/DC.identifier">gmb-2018-275250</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tweede lid, van de Paspoortwet;1.0:c:BWBR0005212&amp;artikel=2&amp;lid=2&amp;g=2017-10-01</meta:user-defined>
    <meta:user-defined meta:name="OVERHEIDop.referentienummer">137294</meta:user-defined>
    <meta:user-defined meta:name="DCTERMS.alternative">Legesverordening Roosendaal 2019</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9-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17346_1</meta:user-defined>
    <meta:user-defined meta:name="OVERHEIDop.versieInformatie"/>
  </office:meta>
</office:document-meta>
</file>