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ionsweg thv huisnummer 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ionsweg      thv huisnummer 15, pcnb, het vellen van 1 boom, Gem. kaplijst 2018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24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thv huisnummer 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247</meta:user-defined>
    <meta:user-defined meta:name="OVERHEIDop.GmbID/DC.identifier">gmb-2018-275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17 474243</meta:user-defined>
    <meta:user-defined meta:name="OVERHEIDop.versieInformatie"/>
  </office:meta>
</office:document-meta>
</file>