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ing overgang medewerkers naar RUD Zuid Lim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ittard-Geleen d.d. 21 december 2018</text:p>
            <text:p text:style-name="al">Besluit tot vaststelling van de “Regeling overgang medewerkers naar RUD-Zuid-Limburg”.</text:p>
            <text:p text:style-name="al">Voor de medewerkers van de gemeente Sittard-Geleen die zijn aangewezen voor een overgang naar de RUD-ZL geldt, in aanvulling op wat voor hen is geregeld in het sociaal plan van de RUD-ZL, de volgende overgangsregeling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inkomensgarantie die erin voorziet dat na de overgang naar de RUD-ZL het uitzicht behouden blijft voor wat betreft het perspectief van de huidige uitloopschaal resp. het maximum daarvan voor zover dat op de datum van overgang niet bereikt is;</text:p>
              </text:list-item>
              <text:list-item text:style-override="id1-3-2-2-1-2-2">
                <text:number>2.</text:number>
                <text:p text:style-name="al">een werkgelegenheidsgarantie die erin voorziet dat in een situatie waarin de gemeente Sittard-Geleen taken terugneemt van de RUD-ZL, de op dat moment met die taken belaste medewerker deze taken volgt en daardoor (dus) in dienst van de gemeente komt, ook als hij daar oorspronkelijk niet vandaan komt;</text:p>
              </text:list-item>
              <text:list-item text:style-override="id1-3-2-2-1-2-3">
                <text:number>3.</text:number>
                <text:p text:style-name="al">een voor de jaren 2019 t/m 2022 te berekenen afkoopsom ter compensatie van de vermindering van het aantal verlof- en dienstvrije uren. Bij het berekenen van die afkoopsom wordt uitgegaan van het aantal uren waarmee de som van verlofrechten en dienstvrije uren bij de gemeente Sittard-Geleen hoger is (zal zijn) dan bij de RUD-ZL, vermenigvuldigd met het uurloo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 regeling overgang medewerkers naar RUD Zuid-Limburg treedt in werking op de dag van publicatie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</text:span></text:p>
          </text:section>
          <text:section text:name="ondertekening_id1-3-2-3-3">
            <text:p><text:span text:style-name="functie">Drs. G.J.M. Cox</text:span></text:p>
          </text:section>
          <text:section text:name="ondertekening_id1-3-2-3-4">
            <text:p><text:span text:style-name="functie">De secretaris</text:span></text:p>
          </text:section>
          <text:section text:name="ondertekening_id1-3-2-3-5">
            <text:p><text:span text:style-name="functie">Mr. G.J.C. Kust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2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ittard-Geleen houdende regeling overgang medewerkers naar RUD Zuid 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245</meta:user-defined>
    <meta:user-defined meta:name="OVERHEIDop.GmbID/DC.identifier">gmb-2018-275245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Onbekend;</meta:user-defined>
    <meta:user-defined meta:name="DCTERMS.alternative">Regeling overgang medewerkers naar RUD-Zuid-Lim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17345_1</meta:user-defined>
    <meta:user-defined meta:name="OVERHEIDop.versieInformatie"/>
  </office:meta>
</office:document-meta>
</file>