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19 (Verordening toeristenbelast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toeristenbelasting 2019 (Verordening toeristenbelast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stuur: het bestuur van de gemeenschappelijke regeling Tribuut belastingsamenwerking;</text:p>
              </text:list-item>
              <text:list-item text:style-override="id1-3-2-2-1-3-2">
                <text:number>b.</text:number>
                <text:p text:style-name="al">college: het college van burgemeester en wethouders;</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1-3-6">
                <text:number>f.</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ng’ wordt een directe belasting geheven ter zake van het houden van verblijf met overnachten binnen de gemeente in hotels, pensions, opleidingsschool politie, opleidingsinternaat, vakantieonderkomens, mobiele kampeeronderkomens, niet-beroepsmatig verhuurde ruimten en op vaste standplaatsen tegen vergoeding in welke vorm dan ook door personen, die niet als ingezetene in de basisregistratie personen van de gemeente Zutphen zijn opgenom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 van hulpbehoevenden of van bejaarden verblijft;</text:p>
              </text:list-item>
              <text:list-item text:style-override="id1-3-2-2-4-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text:p>
              </text:list-item>
              <text:list-item text:style-override="id1-3-2-2-5-2-2">
                <text:number>2.</text:number>
                <text:p text:style-name="al">Het aantal overnachtingen als bedoeld in het eerste lid, wordt vastgesteld op het aantal overnachtingen welke door de belastingplichtige bij aangifte uit de verhuuradministratie zijn opgegeven, dan wel blijk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60 en het jaartarief voor een vaste standplaats € 56,75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ove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4</text:span> Datum van ingang heffing</text:p>
            <text:p text:style-name="al">De datum van ingang van de heffing is 1 januari 2019.</text:p>
            <text:p text:style-name="al"/>
          </text:section>
          <text:section text:name="artikel_id1-3-2-2-15" text:style-name="artikel">
            <text:p text:style-name="artikel_kop_titel"><text:span text:style-name="artikel_kop_label">Artikel</text:span> <text:span text:style-name="artikel_kop_nr">15</text:span> Intrekking oude regeling</text:p>
            <text:p text:style-name="al">De Verordening toeristenbelasting gemeente Zutphen 2018, zoals vastgesteld bij besluit van 18 december 2017, wordt ingetrokken met ingang van 1 januari 2019,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Zutphen 2019.</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4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toeristenbelasting 2019 (Verordening toeristenbelast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242</meta:user-defined>
    <meta:user-defined meta:name="OVERHEIDop.GmbID/DC.identifier">gmb-2018-275242</meta:user-defined>
    <meta:user-defined meta:name="OVERHEID.TaxonomieBeleidsagenda/OVERHEID.category">Financiën | Organisatie en beleid</meta:user-defined>
    <meta:user-defined meta:name="OVERHEID.Gemeente/DC.spatial">Zutphen</meta:user-defined>
    <meta:user-defined meta:name="DC.source">artikel 224, eerste lid, van de Gemeentewet;1.0:c:BWBR0005416&amp;artikel=224&amp;lid=1&amp;g=2018-09-19</meta:user-defined>
    <meta:user-defined meta:name="OVERHEIDop.referentienummer">129427</meta:user-defined>
    <meta:user-defined meta:name="DCTERMS.alternative">Verordening toeristenbelast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344_1</meta:user-defined>
    <meta:user-defined meta:name="OVERHEIDop.versieInformatie"/>
  </office:meta>
</office:document-meta>
</file>