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Vitusdyk 2 het kappen van een es en het bouwen van een kunstwerk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Vitusdyk 2 OV20170945 het kappen van een es en het bouwen van een kunstwerk in strijd met het bestemmingsplan (datum verzending brief / besluit: 30-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2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2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Vitusdyk 2 het kappen van een es en het bouwen van een kunstwerk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24</meta:user-defined>
    <meta:user-defined meta:name="OVERHEIDop.GmbID/DC.identifier">gmb-2018-27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5LM 2 112</meta:user-defined>
    <meta:user-defined meta:name="OVERHEIDop.woonplaats">Blauwhuis</meta:user-defined>
    <meta:user-defined meta:name="OVERHEIDop.straatnaam">Vitus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730 559581</meta:user-defined>
    <meta:user-defined meta:name="OVERHEIDop.versieInformatie"/>
  </office:meta>
</office:document-meta>
</file>