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Fletcher Hotel Exploitaties B.V., De Stoven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aanvraag</text:p>
            <text:p text:style-name="common-al"/>
            <text:p text:style-name="common-al">De geldigheidsduur van de exploitatievergunning horeca van Fletcher Hotel Zutphen is binnenkort verstreken. Het voornemen is aan deze inrichting een exploitatievergunning horeca voor on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7 december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238</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8</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38</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Fletcher Hotel Exploitaties B.V., De Stoven 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238</meta:user-defined>
    <meta:user-defined meta:name="OVERHEIDop.GmbID/DC.identifier">gmb-2018-27523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AZ 37</meta:user-defined>
    <meta:user-defined meta:name="OVERHEIDop.woonplaats">Zutphen</meta:user-defined>
    <meta:user-defined meta:name="OVERHEIDop.straatnaam">De Stove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605 459933</meta:user-defined>
    <meta:user-defined meta:name="OVERHEIDop.versieInformatie"/>
  </office:meta>
</office:document-meta>
</file>