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leskensgraaf, Heulenslag 39’</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1 december 2018 het bestemmingsplan ‘Bleskensgraaf, Heulenslag 39’ vastgesteld. </text:p>
            <text:p text:style-name="common-al">Het bestemmingsplan voorziet in  het wijzigen van de bestemming ‘Agrarisch’  in ‘Wonen’; het splitsen van de bestaande boerderij in twee wooneenheden en het opnemen van de aanduiding ‘hobbymatig agrarisch bedrijf’ voor de schuren die na sloop van de overige bebouwing zijn overgebleven.. </text:p>
            <text:p text:style-name="common-al">
            <text:span text:style-name="nadrukondlijn">Ter inzage </text:span>
          </text:p>
            <text:p text:style-name="common-al">Het vastgestelde bestemmingsplan en het besluit van de gemeenteraad liggen met ingang van vrijdag 21 december 2018 gedurende zes weken ter inzage. </text:p>
            <text:p text:style-name="common-al">De stukken zijn digitaal te raadplegen op <text:a xlink:href="http://www.ruimtelijkeplannen.nl/" xlink:type="simple">www.ruimtelijkeplannen.nl</text:a> via identificatienummer NL.IMRO.1927.BPheulenslag38BLG-VG01. Na telefonische afspraak met H.J. Habermehl, 14-0184 kan het ontwerp ook digitaal worden ingezien op de locatie Voorstraat 88, Groot-Ammers.</text:p>
            <text:p text:style-name="common-al">
            <text:span text:style-name="nadrukondlijn">Beroep </text:span>
          </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span text:style-name="nadrukondlijn">Verdere procedure </text:span>
          </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52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leskensgraaf, Heulenslag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37</meta:user-defined>
    <meta:user-defined meta:name="OVERHEIDop.GmbID/DC.identifier">gmb-2018-275237</meta:user-defined>
    <meta:user-defined meta:name="OVERHEID.TaxonomieBeleidsagenda/OVERHEID.category">Ruimte en infrastructuur | Organisatie en beleid</meta:user-defined>
    <meta:user-defined meta:name="OVERHEIDop.Ruimtelijkplan/OVERHEIDop.bekendmakingBetreffendePlan">NL.IMRO.1927.BPheulenslag38BLG-VG01</meta:user-defined>
    <meta:user-defined meta:name="DCTERMS.abstract">Het bestemmingsplan voorziet in  het wijzigen van de bestemming ‘Agrarisch’  in ‘Wonen’; het splitsen van de bestaande boerderij in twee wooneenheden en het opnemen van de aanduiding ‘hobbymatig agrarisch bedrijf’ voor de schuren die na sloop van de overige bebouwing zijn overgebleven.. </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G 39</meta:user-defined>
    <meta:user-defined meta:name="OVERHEIDop.woonplaats">Bleskensgraaf Ca</meta:user-defined>
    <meta:user-defined meta:name="OVERHEIDop.straatnaam">Heulensla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1456 431319</meta:user-defined>
    <meta:user-defined meta:name="OVERHEIDop.versieInformatie"/>
  </office:meta>
</office:document-meta>
</file>