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8 december 2018;</text:p>
            <text:p text:style-name="al">gezien het voorstel van burgemeester en wethouders van 20 november 2018;</text:p>
            <text:p text:style-name="al">gelet op de behandeling in het raadsplein van 29 november 2018;</text:p>
            <text:p text:style-name="al">gelet op artikel 15.33 van de Wet milieubeheer en artikel 229, eerste lid, aanhef en onderdelen a en b, van de Gemeentewet.</text:p>
            <text:p text:style-name="al">BESLUIT:</text:p>
            <text:p text:style-name="al">De volgende verordening vast te stellen:</text:p>
            <text:p text:style-name="al">Verordening op de heffing en de invordering van afvalstoffen- en reinigingsheffing 2019 en bijbehorende tarieventabel</text:p>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list text:style-name="id1-3-2-2-2-3">
              <text:list-item text:style-override="id1-3-2-2-2-3-1">
                <text:number>a.</text:number>
                <text:p text:style-name="al">een afvalstoffenheffing;</text:p>
              </text:list-item>
              <text:list-item text:style-override="id1-3-2-2-2-3-2">
                <text:number>b.</text:number>
                <text:p text:style-name="al">een reinigingsheffing.</text:p>
              </text:list-item>
            </text:list>
          </text:section>
          <text:section text:name="artikel_id1-3-2-2-3" text:style-name="artikel">
            <text:p text:style-name="artikel_kop_titel"><text:span text:style-name="artikel_kop_label">Artikel</text:span> <text:span text:style-name="artikel_kop_nr"> 2 </text:span> 
              <text:span text:style-name="nadrukvet">Begripsomschrijvingen</text:span>
            </text:p>
            <text:list text:style-name="id1-3-2-2-3-2">
              <text:list-item text:style-override="id1-3-2-2-3-2-1">
                <text:number>a.</text:number>
                <text:p text:style-name="al">‘gebruik maken’ in hoofdstuk II Afvalstoffenheffing: gebruik maken in de zin van artikel 15.33 Wet milieubeheer;</text:p>
              </text:list-item>
              <text:list-item text:style-override="id1-3-2-2-3-2-2">
                <text:number>b.</text:number>
                <text:p text:style-name="al">minicontainer: een vanwege de gemeente uitgezet inzamelmiddel met een bepaald volume;</text:p>
              </text:list-item>
              <text:list-item text:style-override="id1-3-2-2-3-2-3">
                <text:number>c.</text:number>
                <text:p text:style-name="al">verzamelcontainer: een vanwege de gemeente geplaatste verzamelcontainer bestemd voor daartoe aangewezen percelen ten behoeve van restafval;</text:p>
              </text:list-item>
              <text:list-item text:style-override="id1-3-2-2-3-2-4">
                <text:number>d.</text:number>
                <text:p text:style-name="al">gft-afval: groente-, fruit- en tuinafval afkomstig van een huishouden;</text:p>
              </text:list-item>
              <text:list-item text:style-override="id1-3-2-2-3-2-5">
                <text:number>e.</text:number>
                <text:p text:style-name="al">restafval: huishoudelijk afval niet zijnde gft-afval;</text:p>
              </text:list-item>
              <text:list-item text:style-override="id1-3-2-2-3-2-6">
                <text:number>f.</text:number>
                <text:p text:style-name="al">grof huishoudelijk restafval: huishoudelijke afvalstoffen die incidenteel in een huishouden vrijkomen, maar die te groot of te zwaar zijn om op dezelfde wijze als andere huishoudelijke afvalstoffen aan de gecontracteerde inzameldienst te kunnen aanbieden;</text:p>
              </text:list-item>
              <text:list-item text:style-override="id1-3-2-2-3-2-7">
                <text:number>g.</text:number>
                <text:p text:style-name="al">tuinafval: organisch afval dat in een huishouden vrijkomt, doch dat te groot of te zwaar is om op dezelfde wijze als gft-afval aan de gecontracteerde inzameldienst te kunnen aanbieden;</text:p>
              </text:list-item>
              <text:list-item text:style-override="id1-3-2-2-3-2-8">
                <text:number>h.</text:number>
                <text:p text:style-name="al">bedrijfsafval: afvalstoffen afkomstig van bedrijven en instellingen, die naar aard, omvang en samenstelling gelijk zijn te stellen aan huishoudelijke afvalstoffen, aan de gecontracteerde inzameldienst in minicontainers worden aangeboden en tegelijkertijd met de inzameling van de huishoudelijke afvalstoffen kunnen worden meegenomen.</text:p>
              </text:list-item>
            </text:list>
          </text:section>
          <text:section text:name="hoofdstuk_id1-3-2-2-4" text:style-name="hoofdstuk">
            <text:p text:style-name="hoofdstuk_kop"><text:span text:style-name="label"> Hoofdstuk </text:span> <text:span text:style-name="nr"> II </text:span> 
              <text:span text:style-name="nadrukvet">AFVALSTOFFENHEFFING</text:span>
            </text:p>
            <text:section text:name="artikel_id1-3-2-2-4-2" text:style-name="artikel">
              <text:p text:style-name="artikel_kop_titel"><text:span text:style-name="artikel_kop_label">Artikel</text:span> <text:span text:style-name="artikel_kop_nr"> 3 </text:span> 
                <text:span text:style-name="nadrukvet">Aard van de belasting en belastbaar feit</text:span>
              </text:p>
              <text:p text:style-name="al">1. Onder de naam “afvalstoffenheffing” wordt een directe belasting geheven als bedoeld in </text:p>
              <text:p text:style-name="al"> artikel 15.33 van de Wet milieubeheer. </text:p>
              <text:p text:style-name="al">2. De afvalstoffenheffing bedoeld in deze verordening en de daarbij behorende tarieventabel </text:p>
              <text:p text:style-name="al"> wordt naar afzonderlijke grondslagen geheven ter zake van het gebruik maken van een </text:p>
              <text:p text:style-name="al"> perceel ten aanzien waarvan krachtens de artikelen 10.21 en 10.22 van de Wet milieubeheer </text:p>
              <text:p text:style-name="al"> een verplichting tot het inzamelen van huishoudelijke afvalstoffen geldt.</text:p>
            </text:section>
            <text:section text:name="artikel_id1-3-2-2-4-3" text:style-name="artikel">
              <text:p text:style-name="artikel_kop_titel"><text:span text:style-name="artikel_kop_label">Artikel</text:span> <text:span text:style-name="artikel_kop_nr"> 4 </text:span> 
                <text:span text:style-name="nadrukvet">Belastingplicht</text:span>
              </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4" text:style-name="artikel">
              <text:p text:style-name="artikel_kop_titel"><text:span text:style-name="artikel_kop_label">Artikel</text:span> <text:span text:style-name="artikel_kop_nr"> 5 </text:span> 
                <text:span text:style-name="nadrukvet">Maatstaven van heffing en belastingtarieven</text:span>
              </text:p>
              <text:p text:style-name="al">De afvalstoffenheffing wordt geheven aan de hand van en naar de maatstaven en de tarieven, opgenomen in afdeling 1 van de bij deze verordening behorende tarieventabel.</text:p>
            </text:section>
            <text:section text:name="artikel_id1-3-2-2-4-5" text:style-name="artikel">
              <text:p text:style-name="artikel_kop_titel"><text:span text:style-name="artikel_kop_label">Artikel</text:span> <text:span text:style-name="artikel_kop_nr"> 6 </text:span> 
                <text:span text:style-name="nadrukvet">Belastingjaar</text:span>
              </text:p>
              <text:p text:style-name="al">Met betrekking tot de afvalstoffenheffing bedoeld in hoofdstuk 1 van afdeling 1 van de tarieventabel is het belastingjaar gelijk aan het kalenderjaar.</text:p>
            </text:section>
            <text:section text:name="artikel_id1-3-2-2-4-6" text:style-name="artikel">
              <text:p text:style-name="artikel_kop_titel"><text:span text:style-name="artikel_kop_label">Artikel</text:span> <text:span text:style-name="artikel_kop_nr"> 7 </text:span> 
                <text:span text:style-name="nadrukvet">Wijze van heffing</text:span>
              </text:p>
              <text:list text:style-name="id1-3-2-2-4-6-2">
                <text:list-item text:style-override="id1-3-2-2-4-6-2-1">
                  <text:number>1.</text:number>
                  <text:p text:style-name="al">De afvalstoffenheffing bedoeld in hoofdstuk 1 van afdeling 1 van de tarieventabel wordt geheven bij wege van aanslag.</text:p>
                </text:list-item>
                <text:list-item text:style-override="id1-3-2-2-4-6-2-2">
                  <text:number>2.</text:number>
                  <text:p text:style-name="al">De afvalstoffenheffing bedoeld in hoofdstuk 2 van afdeling 1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4-7"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4-7-2">
                <text:list-item text:style-override="id1-3-2-2-4-7-2-1">
                  <text:number>1.</text:number>
                  <text:p text:style-name="al">De afvalstoffenheffing bedoeld in de onderdelen 1.1.1, 1.1.4 en 1.1.5 van de tarieventabel is verschuldigd bij het begin van het belastingjaar of, zo dit later is, bij de aanvang van de belastingplicht.</text:p>
                </text:list-item>
                <text:list-item text:style-override="id1-3-2-2-4-7-2-2">
                  <text:number>2.</text:number>
                  <text:p text:style-name="al">Indien de belastingplicht voor de afvalstoffenheffing bedoeld in de onderdelen 1.1.1, 1.1.4 en 1.1.5 van de tarieventabel in de loop van het belastingjaar aanvangt, is de afvalstoffenheffing verschuldigd over zoveel twaalfde gedeelten van de voor dat jaar verschuldigde belasting als er in dat jaar, na de aanvang van de belastingplicht, nog volle kalendermaanden overblijven.</text:p>
                </text:list-item>
                <text:list-item text:style-override="id1-3-2-2-4-7-2-3">
                  <text:number>3.</text:number>
                  <text:p text:style-name="al">Indien de belastingplicht voor de afvalstoffenheffing bedoeld in de onderdelen 1.1.1, 1.1.4 en 1.1.5 van de tarieventabel in de loop van het belastingjaar eindigt, bestaat aanspraak op ontheffing voor zoveel twaalfde gedeelten van de voor dat jaar verschuldigde afvalstoffenheffing als er in dat jaar, na het einde van de belastingplicht, nog volle kalendermaanden overblijven.</text:p>
                </text:list-item>
                <text:list-item text:style-override="id1-3-2-2-4-7-2-4">
                  <text:number>4.</text:number>
                  <text:p text:style-name="al">De afvalstoffenheffing bedoeld in de onderdelen 1.1.2, 1.1.3, 1.2.1 en 1.2.2 van de tarieventabel is verschuldigd bij de aanvang van de dienstverlening.</text:p>
                </text:list-item>
              </text:list>
            </text:section>
            <text:section text:name="artikel_id1-3-2-2-4-8" text:style-name="artikel">
              <text:p text:style-name="artikel_kop_titel"><text:span text:style-name="artikel_kop_label">Artikel</text:span> <text:span text:style-name="artikel_kop_nr"> 9 </text:span> 
                <text:span text:style-name="nadrukvet">Termijnen van betaling</text:span>
              </text:p>
              <text:p text:style-name="al">1. In afwijking van artikel 9, eerste lid, van de Invorderingswet 1990 moeten de aanslagen voor de op grond van hoofdstuk 1 van afdeling 1 van de tarieventabel geheven afvalstoffenheffing worden betaald:</text:p>
              <text:p text:style-name="al">a. in geval het totaalbe­drag van de op één aanslagbiljet verenigde aanslagen, of als het aanslagbiljet maar één aanslag bevat het bedrag daarvan, meer is dan </text:p>
              <text:p text:style-name="al">€ 5.000,00 , uiterlijk één maand na de dagtekening van het aanslagbiljet;</text:p>
              <text:p text:style-name="al">b. in geval het totaalbe­drag van de op één aanslagbiljet verenigde aanslagen, of als het aanslagbiljet maar één aanslag bevat het bedrag daarvan, niet meer is dan </text:p>
              <text:p text:style-name="al">€ 5.000,00, in twee gelijke termijnen, waarvan de eerste vervalt één maand na de dagte­kening van het aanslagbiljet en de tweede twee maanden later.</text:p>
              <text:list text:style-name="id1-3-2-2-4-8-7">
                <text:list-item text:style-override="id1-3-2-2-4-8-7-1">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4-8-7-2">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4-8-7-3">
                  <text:number>4.</text:number>
                  <text:p text:style-name="al">In afwijking van artikel 9, eerst lid, van de Invorderingswet 1990 moet de op grond van hoofdstuk 2 van afdeling 1 van de tarieventabel geheven afvalstoffenheffing worden betaald op het moment van het doen van de kennisgeving.</text:p>
                </text:list-item>
                <text:list-item text:style-override="id1-3-2-2-4-8-7-4">
                  <text:number>5.</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 Hoofdstuk </text:span> <text:span text:style-name="nr">III</text:span> 
              <text:span text:style-name="nadrukvet">REINIGINGSHEFFING</text:span>
            </text:p>
            <text:section text:name="artikel_id1-3-2-2-5-2" text:style-name="artikel">
              <text:p text:style-name="artikel_kop_titel"><text:span text:style-name="artikel_kop_label">Artikel</text:span> <text:span text:style-name="artikel_kop_nr"> 10 </text:span> 
                <text:span text:style-name="nadrukvet">Belastbaar feit</text:span>
              </text:p>
              <text:p text:style-name="al">Onder de naam “reinigingsheffing”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5-3" text:style-name="artikel">
              <text:p text:style-name="artikel_kop_titel"><text:span text:style-name="artikel_kop_label">Artikel</text:span> <text:span text:style-name="artikel_kop_nr"> 11 </text:span> 
                <text:span text:style-name="nadrukvet">Belastingplicht</text:span>
              </text:p>
              <text:p text:style-name="al">De reinigingsheffing wordt geheven van degene op wiens aanvraag dan wel ten behoeve van wie de dienst wordt verricht of van degene die van de bezittingen, werken of inrichtingen gebruik maakt.</text:p>
            </text:section>
            <text:section text:name="artikel_id1-3-2-2-5-4" text:style-name="artikel">
              <text:p text:style-name="artikel_kop_titel"><text:span text:style-name="artikel_kop_label">Artikel</text:span> <text:span text:style-name="artikel_kop_nr"> 12 </text:span> 
                <text:span text:style-name="nadrukvet">Maatstaven van heffing en belastingtarieven</text:span>
              </text:p>
              <text:p text:style-name="al">De reinigingsheffing wordt geheven aan de hand van en naar de maatstaven en de tarieven, opgenomen in afdeling 2 van de bij deze verordening behorende tarieventabel.</text:p>
            </text:section>
            <text:section text:name="artikel_id1-3-2-2-5-5" text:style-name="artikel">
              <text:p text:style-name="artikel_kop_titel"><text:span text:style-name="artikel_kop_label">Artikel</text:span> <text:span text:style-name="artikel_kop_nr"> 13 </text:span> 
                <text:span text:style-name="nadrukvet">Belastingjaar</text:span>
              </text:p>
              <text:p text:style-name="al">Met betrekking tot de reinigingsheffing bedoeld in hoofdstuk 1 van afdeling 2 van de tarieventabel is het belastingjaar gelijk aan het kalenderjaar.</text:p>
            </text:section>
            <text:section text:name="artikel_id1-3-2-2-5-6" text:style-name="artikel">
              <text:p text:style-name="artikel_kop_titel"><text:span text:style-name="artikel_kop_label">Artikel</text:span> <text:span text:style-name="artikel_kop_nr"> 14 </text:span> 
                <text:span text:style-name="nadrukvet">Wijze van heffing</text:span>
              </text:p>
              <text:list text:style-name="id1-3-2-2-5-6-2">
                <text:list-item text:style-override="id1-3-2-2-5-6-2-1">
                  <text:number>1.</text:number>
                  <text:p text:style-name="al">De reinigingsheffing bedoeld in hoofdstuk 1 van afdeling 2 van de tarieventabel wordt geheven bij wege van aanslag.</text:p>
                </text:list-item>
                <text:list-item text:style-override="id1-3-2-2-5-6-2-2">
                  <text:number>2.</text:number>
                  <text:p text:style-name="al">De reinigingsheffing bedoeld in hoofdstuk 2 van afdeling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5-7" text:style-name="artikel">
              <text:p text:style-name="artikel_kop_titel"><text:span text:style-name="artikel_kop_label">Artikel</text:span> <text:span text:style-name="artikel_kop_nr"> 15 </text:span> 
                <text:span text:style-name="nadrukvet">Ontstaan van de belastingschuld</text:span>
              </text:p>
              <text:list text:style-name="id1-3-2-2-5-7-2">
                <text:list-item text:style-override="id1-3-2-2-5-7-2-1">
                  <text:number>1.</text:number>
                  <text:p text:style-name="al">De reinigingsheffing bedoeld in onderdeel 2.1.1 van de tarieventabel is verschuldigd bij het begin van het belastingjaar of, zo dit later is, bij de aanvang van de belastingplicht.</text:p>
                </text:list-item>
                <text:list-item text:style-override="id1-3-2-2-5-7-2-2">
                  <text:number>2.</text:number>
                  <text:p text:style-name="al">Indien de belastingplicht voor de reinigingsheffing bedoeld in onderdeel 2.1.1 van de tarieventabel in de loop van het belastingjaar aanvangt, is de reinigingsheffing verschuldigd over zoveel twaalfde gedeelten van het voor dat jaar verschuldigde recht als er in dat jaar, na de aanvang van de belastingplicht, nog volle kalendermaanden overblijven.</text:p>
                </text:list-item>
                <text:list-item text:style-override="id1-3-2-2-5-7-2-3">
                  <text:number>3.</text:number>
                  <text:p text:style-name="al">Indien de belastingplicht voor de reinigingsheffing bedoeld in onderdeel 2.1.1 van de tarieventabel in de loop van het belastingjaar eindigt, bestaat aanspraak op ontheffing voor zoveel twaalfde gedeelten van de voor dat jaar verschuldigde reinigingsheffing als er in dat jaar, na het einde van de belastingplicht, nog volle kalendermaanden overblijven.</text:p>
                </text:list-item>
                <text:list-item text:style-override="id1-3-2-2-5-7-2-4">
                  <text:number>4.</text:number>
                  <text:p text:style-name="al">De reinigingsheffing bedoeld in de onderdelen 2.1.2 en 2.2 is verschuldigd bij de aanvang van de dienstverlening.</text:p>
                </text:list-item>
              </text:list>
            </text:section>
            <text:section text:name="artikel_id1-3-2-2-5-8" text:style-name="artikel">
              <text:p text:style-name="artikel_kop_titel"><text:span text:style-name="artikel_kop_label">Artikel</text:span> <text:span text:style-name="artikel_kop_nr"> 16 </text:span> 
                <text:span text:style-name="nadrukvet">Termijnen van betaling</text:span>
              </text:p>
              <text:p text:style-name="al">1. In afwijking van artikel 9, eerste lid, van de Invorderingswet 1990 moeten de aanslagen voor de op grond van hoofdstuk 1 van afdeling 2 van de tarieventabel geheven reinigingsheffing worden betaald:</text:p>
              <text:p text:style-name="al">a. in geval het totaalbe­drag van de op één aanslagbiljet verenigde aanslagen, of als het aanslagbiljet maar één aanslag bevat het bedrag daarvan, meer is dan </text:p>
              <text:p text:style-name="al">€ 5.000,00, uiterlijk één maand na de dagtekening van het aanslagbiljet;</text:p>
              <text:p text:style-name="al">b. in geval het totaalbe­drag van de op één aanslagbiljet verenigde aanslagen, of als het aanslagbiljet maar één aanslag bevat het bedrag daarvan, niet meer is dan </text:p>
              <text:p text:style-name="al">€ 5.000,00, in twee gelijke termijnen, waarvan de eerste vervalt één maand na de dagte­kening van het aanslagbiljet en de tweede twee maanden later.</text:p>
              <text:list text:style-name="id1-3-2-2-5-8-7">
                <text:list-item text:style-override="id1-3-2-2-5-8-7-1">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5-8-7-2">
                  <text:number>3.</text:number>
                  <text:p text:style-name="al">In afwijking in zoverre van het eerste lid geldt, voor zover de aansla­gen <text:span text:style-name="nadrukondlijn">niet</text:spa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5-8-7-3">
                  <text:number>4.</text:number>
                  <text:p text:style-name="al">In afwijking van artikel 9, eerst lid, van de Invorderingswet 1990 moet de op grond van hoofdstuk 2 van afdeling 2 van de tarieventabel geheven reinigingsheffing worden betaald op het moment van het doen van de kennisgeving.</text:p>
                </text:list-item>
                <text:list-item text:style-override="id1-3-2-2-5-8-7-4">
                  <text:number>5.</text:number>
                  <text:p text:style-name="al">De Algemene Termijnenwet is niet van toepassing op de in de voorgaande leden gestelde termijnen.</text:p>
                </text:list-item>
              </text:list>
            </text:section>
            <text:p text:style-name="hoofdstuk_bottom"/>
          </text:section>
          <text:section text:name="hoofdstuk_id1-3-2-2-6" text:style-name="hoofdstuk">
            <text:p text:style-name="hoofdstuk_kop"><text:span text:style-name="label"> Hoofdstuk </text:span> <text:span text:style-name="nr"> IV </text:span> 
              <text:span text:style-name="nadrukvet">AANVULLENDE BEPALINGEN </text:span>
            </text:p>
            <text:section text:name="artikel_id1-3-2-2-6-2" text:style-name="artikel">
              <text:p text:style-name="artikel_kop_titel"><text:span text:style-name="artikel_kop_label">Artikel</text:span> <text:span text:style-name="artikel_kop_nr"> 17 </text:span> 
                <text:span text:style-name="nadrukvet">Nadere regels door het college van burgemeester en wethouders</text:span>
              </text:p>
              <text:p text:style-name="al">Het college van burgemeester en wethouders kan nadere regels geven met betrekking tot de heffing en de invordering van de afvalstoffenheffing en de reinigingsheffing.</text:p>
            </text:section>
            <text:section text:name="artikel_id1-3-2-2-6-3" text:style-name="artikel">
              <text:p text:style-name="artikel_kop_titel"><text:span text:style-name="artikel_kop_label">Artikel</text:span> <text:span text:style-name="artikel_kop_nr"> 18 </text:span> 
                <text:span text:style-name="nadrukvet">Intrekking Verordening en Overgangsrecht</text:span>
              </text:p>
              <text:p text:style-name="al">De “Verordening reinigingsheffingen 2018”, vastgesteld op 21 december 2017, wordt ingetrokken met </text:p>
              <text:p text:style-name="al">ingang van de in artikel 19, tweede lid,  genoemde datum van ingang van de heffing, met dien </text:p>
              <text:p text:style-name="al">verstande dat zij van toepassing blijft op de belastbare feiten die zich voor die datum hebben </text:p>
              <text:p text:style-name="al">voorgedaan.</text:p>
            </text:section>
            <text:section text:name="artikel_id1-3-2-2-6-4" text:style-name="artikel">
              <text:p text:style-name="artikel_kop_titel"><text:span text:style-name="artikel_kop_label">Artikel</text:span> <text:span text:style-name="artikel_kop_nr"> 19 </text:span> 
                <text:span text:style-name="nadrukvet">Overgangsbepaling, inwerkingtreding en citeertitel</text:span>
              </text:p>
              <text:list text:style-name="id1-3-2-2-6-4-2">
                <text:list-item text:style-override="id1-3-2-2-6-4-2-1">
                  <text:number>1.</text:number>
                  <text:p text:style-name="al">Deze verordening treedt in werking met ingang van de eerste dag na die van de bekendmaking.</text:p>
                </text:list-item>
                <text:list-item text:style-override="id1-3-2-2-6-4-2-2">
                  <text:number>2.</text:number>
                  <text:p text:style-name="al">De datum van ingang van de heffing is 1 januari 2019.</text:p>
                </text:list-item>
              </text:list>
            </text:section>
            <text:section text:name="artikel_id1-3-2-2-6-5" text:style-name="artikel">
              <text:p text:style-name="artikel_kop_titel"><text:span text:style-name="artikel_kop_label">Artikel</text:span> <text:span text:style-name="artikel_kop_nr"> 20 </text:span> 
                <text:span text:style-name="nadrukvet">Citeertitel </text:span>
              </text:p>
              <text:p text:style-name="al">Deze verordening wordt aangehaald als “Verordening reinigingsheffingen 2019”.</text:p>
              <text:p text:style-name="al">Behorende bij Raadsbesluit Verordening op de heffing en de invordering van afvalstoffen- en reinigingsheffing 2019 en bijbehorende tarieventabel van 18 december 2018.</text:p>
              <text:p text:style-name="al"/>
            </text:section>
            <text:p text:style-name="hoofdstuk_bottom"/>
          </text:section>
        </text:section>
        <text:section text:name="regeling-sluiting_id1-3-2-3" text:style-name="regeling-sluiting">
          <text:section text:name="slotformulering_id1-3-2-3-1" text:style-name="slotformulering">
            <text:p text:style-name="al">Eric Dammingh </text:p>
            <text:p text:style-name="al">Griffier </text:p>
          </text:section>
          <text:section text:name="ondertekening_id1-3-2-3-2">
            <text:p><text:span text:style-name="ondertekening_naam">
            <text:span text:style-name="voornaam"> Jeannette </text:span>
            <text:span text:style-name="achternaam">Zwijnenburg-van der Vliet</text:spa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TARIEVENTABEL</text:span> </text:p>
          <text:p text:style-name="al">Behorende bij de “Verordening reinigingsheffingen 2019.</text:p>
          <text:p text:style-name="tussenkopcur">
          <text:span text:style-name="nadrukvet">AFDELING 1 MAATSTAVEN EN TARIEVEN AFVALSTOFFENHEFFING</text:span>
        </text:p>
          <text:p text:style-name="al">
          <text:span text:style-name="nadrukvet">Hoofdstuk 1 Maatstaven en tarieven afvalstoffenheffing voor het periodiek inzamelen van huishoudelijke afvalstoffen</text:span>
        </text:p>
          <text:p text:style-name="al">1.1.1 De afvalstoffenheffing bedraagt per perceel per jaar € 102,00</text:p>
          <text:p text:style-name="al">1.1.2 Onverminderd het bepaalde in onderdeel 1.1.1</text:p>
          <text:p text:style-name="al">bedraagt de belasting per lediging: </text:p>
          <text:p text:style-name="al">1.1.2.1 van een minicontainer van 60 liter, bestemd voor restafval € 3,50</text:p>
          <text:p text:style-name="al">1.1.2.2 van een minicontainer van 140 liter, bestemd voor restafval € 7,00</text:p>
          <text:p text:style-name="al">1.1.2.3 van een minicontainer van 240 liter, bestemd voor restafval € 12,50 </text:p>
          <text:p text:style-name="al">1.1.3 Onverminderd het bepaalde in de onderdelen 1.1.1 en 1.1.2</text:p>
          <text:p text:style-name="al">bedraagt de afvalstoffenheffing, per lediging:</text:p>
          <text:p text:style-name="al">1.1.3.1 van een minicontainer van 60 liter, bestemd voor gft-afval € 0,00</text:p>
          <text:p text:style-name="al">1.1.3.2 van een minicontainer van 140 liter, bestemd voor gft-afval € 0,00</text:p>
          <text:p text:style-name="al">1.1.3.3 van een minicontainer van 240 liter, bestemd voor gft-afval € 0,00</text:p>
          <text:p text:style-name="al">1.1.4 In afwijking van de onderdelen 1.1.1, 1.1.2 en 1.1.3 bedraagt</text:p>
          <text:p text:style-name="al"> de afvalstoffenheffing bij inzameling van huishoudelijke</text:p>
          <text:p text:style-name="al">afvalstoffen door middel van voor gemeenschappelijk gebruik </text:p>
          <text:p text:style-name="al">beschikbaar gestelde verzamelcontainer(s), per perceel per jaar € 165,60</text:p>
          <text:p text:style-name="al">1.1.5 In afwijking van de onderdelen 1.1.1, 1.1.2, 1.1.3 en 1.1.4</text:p>
          <text:p text:style-name="al"> bedraagt de afvalstoffenheffing bij percelen waar de regeling</text:p>
          <text:p text:style-name="al"> inzameling van huishoudelijk restafval in bijzondere </text:p>
          <text:p text:style-name="al">omstandigheden van toepassing is, per perceel per jaar € 161,20</text:p>
          <text:p text:style-name="al">
          <text:span text:style-name="nadrukvet">Hoofdstuk 2 Maatstaven en overige tarieven afvalstoffenheffing</text:span>
        </text:p>
          <text:p text:style-name="al">1.2.1                 Onverminderd het bepaalde in hoofdstuk 1 bedraagt</text:p>
          <text:p text:style-name="al">                        de afvalstoffenheffing voor het omwisselen van een minicontainer,                                             per wisseling                                                                                      €   32,00</text:p>
          <text:p text:style-name="al">1.2.1.1              Onverminderd het bepaalde in 1.2.1 is het omwisselen van een </text:p>
          <text:p text:style-name="al">                        minicontainer in de hieronder genoemde gevallen gratis:</text:p>
          <text:p text:style-name="al">                        - oplevering nieuwbouwwoning</text:p>
          <text:p text:style-name="al">                        - verhuizing gehele gezin         </text:p>
          <text:p text:style-name="al">           - geboorte (doorgegeven binnen 6 maanden na gebeurtenis)</text:p>
          <text:p text:style-name="al">                        - overlijden (doorgegeven binnen 6 maanden na gebeurtenis)</text:p>
          <text:p text:style-name="al">   - medische indicatie (inzameling huishoudelijk restafval bijzondere omstandigheden)</text:p>
          <text:p text:style-name="al">                        - jaarlijkse wisseling (in december van het betreffende jaar)</text:p>
          <text:p text:style-name="al">                        - container is gescheurd</text:p>
          <text:p text:style-name="al">                        - chip is kapot                                                                                                                                     </text:p>
          <text:p text:style-name="al">1.2.2                 Onverminderd het bepaalde in hoofdstuk 1 bedraagt de afvalstoffenheffing:</text:p>
          <text:p text:style-name="al">1.2.2.1              voor het achterlaten van huishoudelijke afvalstoffen op, door </text:p>
          <text:p text:style-name="al">                        of namens de gemeente ingerichte milieustraat:</text:p>
          <text:p text:style-name="al">1.2.2.1.1           voor grof huishoudelijk afval per 1 kilogram                                        €  0,10</text:p>
          <text:p text:style-name="al">           1.2.2.1.2        voor schoon puin per 1 kilogram                                                                                                €  0,05</text:p>
          <text:p text:style-name="al">1.2.2.1.3           voor schoon hout per 1 kilogram                                                                 €  0,05</text:p>
          <text:p text:style-name="al">1.2.2.1.4           voor schoon bouw- en sloopafval per 1 kilogram                                         €  0,05</text:p>
          <text:p text:style-name="al">1.2.2.1.5           voor personenautobanden zonder / met velg                                             gratis</text:p>
          <text:p text:style-name="al">                        voor asbest                                                                                             gratis</text:p>
          <text:p text:style-name="al">                        voor papier en karton                                                                              gratis</text:p>
          <text:p text:style-name="al">                        voor verpakkingsglas                                                                               gratis</text:p>
          <text:p text:style-name="al">                        voor vlakglas                                                                                          gratis</text:p>
          <text:p text:style-name="al">                        voor kleding en schoeisel                                                                        gratis</text:p>
          <text:p text:style-name="al">                        voor oud ijzer                                                                                          gratis</text:p>
          <text:p text:style-name="al">                        voor tuinafval                                                                                          gratis</text:p>
          <text:p text:style-name="al">                        voor drankkartons                                                                                   gratis</text:p>
          <text:p text:style-name="al">                        voor klein chemisch afval                                                                         gratis</text:p>
          <text:p text:style-name="al">                        voor koelkasten, diepvriezers etc. (witgoed)                                              gratis</text:p>
          <text:p text:style-name="al">                        voor televisies, radio’s etc. (bruingoed)                                                     gratis</text:p>
          <text:p text:style-name="al">                        voor personal computers, ICT-apparatuur etc. (grijsgoed)                          gratis</text:p>
          <text:p text:style-name="al">                        voor plastic verpakkingsmateriaal                                                             gratis</text:p>
          <text:p text:style-name="al">                        voor piepschuim (eps-afval)                                                                     gratis            </text:p>
          <text:p text:style-name="al">                        voor hard plastic                                                                                     gratis</text:p>
          <text:p text:style-name="al">1.2.2.2 voor het laten ophalen van huishoudelijke afvalstoffen als genoemd in   onderdeel 1.2.2.1, per rit                                                 €   40,00  </text:p>
          <text:p text:style-name="al">verhoogd per gehele m3 (exclusief koel- en vriesapparatuur) met            €   20,00</text:p>
          <text:p text:style-name="tussenkopcur">
          <text:span text:style-name="nadrukvet">AFDELING 2    MAATSTAVEN EN TARIEVEN REINIGINGSHEFFING BEDRIJFSAFVAL</text:span>
        </text:p>
          <text:p text:style-name="al">
          <text:span text:style-name="nadrukvet">Hoofdstuk 1     Maatstaven en tarieven reinigingsheffing voor het periodiek inzamelen van bedrijfsafvalstoffen</text:span>
        </text:p>
          <text:p text:style-name="al">2.1.1                 De reinigingsheffing voor het periodiek aanbieden van</text:p>
          <text:p text:style-name="al">bedrijfsafval in een van gemeentewege beschikbaar gestelde </text:p>
          <text:p text:style-name="al">minicontainer bedraagt per perceel per jaar                                          € 102,00</text:p>
          <text:p text:style-name="al">2.1.2                 Onverminderd het bepaalde in onderdeel 2.1.1 bedraagt de</text:p>
          <text:p text:style-name="al">reinigingsheffing per lediging: </text:p>
          <text:p text:style-name="al">2.1.2.1              van een minicontainer van   60 liter, bestemd voor restafval                  €     3,50</text:p>
          <text:p text:style-name="al">2.1.2.2              van een minicontainer van 140 liter, bestemd voor restafval                  €     7,00</text:p>
          <text:p text:style-name="al">2.1.2.3              van een minicontainer van 240 liter, bestemd voor restafval                   €   12,50</text:p>
          <text:p text:style-name="al">
          <text:span text:style-name="nadrukvet">Hoofdstuk 2     Maatstaf en overig tarief reinigingsheffing</text:span>
        </text:p>
          <text:p text:style-name="al">2.2                   Onverminderd het bepaalde in hoofdstuk 1 bedraagt de </text:p>
          <text:p text:style-name="al">reinigingsheffing voor het omwisselen van een minicontainer, per wisseling                                                                                       € 32,00.</text:p>
          <text:p text:style-name="al">2.2.1                 Onverminderd het bepaalde in 2.2 is het omwisselen van een </text:p>
          <text:p text:style-name="al">                        minicontainer in de hieronder genoemde gevallen gratis:</text:p>
          <text:p text:style-name="al">                        - jaarlijkse wisseling (in december van het betreffende jaar)</text:p>
          <text:p text:style-name="al">                        - container is gescheurd</text:p>
          <text:p text:style-name="al">- chip is kapot   </text:p>
          <text:p text:style-name="al"/>
          <text:p text:style-name="al">Indien over de reinigingsheffing bedoeld in deze afdeling omzetbelasting is verschuldigd, wordt deze verhoogd met het daarvoor geldende wettelijke percentage.</text:p>
          <text:p text:style-name="al">Aldus vastgesteld in de openbare raadsvergadering van 18 december 2018.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752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235</meta:user-defined>
    <meta:user-defined meta:name="OVERHEIDop.GmbID/DC.identifier">gmb-2018-275235</meta:user-defined>
    <meta:user-defined meta:name="OVERHEID.TaxonomieBeleidsagenda/OVERHEID.category">Financiën | Organisatie en beleid</meta:user-defined>
    <meta:user-defined meta:name="OVERHEID.Gemeente/DC.spatial">Haaren</meta:user-defined>
    <meta:user-defined meta:name="DC.source">artikel 15.33 van de Wet milieubeheer;1.0:c:BWBR0003245&amp;artikel=15.33&amp;g=2018-07-01</meta:user-defined>
    <meta:user-defined meta:name="DC.source">artikel 229 van de Gemeentewet;1.0:c:BWBR0005416&amp;artikel=229&amp;g=2018-09-19</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7341_1</meta:user-defined>
    <meta:user-defined meta:name="OVERHEIDop.versieInformatie"/>
  </office:meta>
</office:document-meta>
</file>