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andgat voor nr. 1 en 4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andgat      voor nr. 1 en 43, 1251 JA, het vellen van 2 bomen, Gem. Kaplijst,      ingekomen 12 dec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5231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23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23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andgat voor nr. 1 en 4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5231</meta:user-defined>
    <meta:user-defined meta:name="OVERHEIDop.GmbID/DC.identifier">gmb-2018-2752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JA 27</meta:user-defined>
    <meta:user-defined meta:name="OVERHEIDop.woonplaats">Laren</meta:user-defined>
    <meta:user-defined meta:name="OVERHEIDop.straatnaam">Zandg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426 474737</meta:user-defined>
    <meta:user-defined meta:name="OVERHEIDop.versieInformatie"/>
  </office:meta>
</office:document-meta>
</file>