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8 heeft de gemeente een aanvraag ontvangen voor een evenementenvergunning voor Kerstmarkt Lekkerkerk op 07-12-2018 op locatie centrum Lekkerkerk. De aanvraag is geregistreerd onder zaaknummer SXO-201803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2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23</meta:user-defined>
    <meta:user-defined meta:name="OVERHEIDop.GmbID/DC.identifier">gmb-2018-27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57.5 434431.66</meta:user-defined>
    <meta:user-defined meta:name="OVERHEIDop.versieInformatie"/>
  </office:meta>
</office:document-meta>
</file>