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jen Roelswei 14 Alde Leie, (11030354) aansluiten van nutsbedrijven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jen Roelswei 14 Alde Leie, (11030354) aansluiten van nutsbedrijven en het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25</meta:user-defined>
    <meta:user-defined meta:name="OVERHEIDop.GmbID/DC.identifier">gmb-2018-275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K 14</meta:user-defined>
    <meta:user-defined meta:name="OVERHEIDop.woonplaats">Alde Leie</meta:user-defined>
    <meta:user-defined meta:name="OVERHEIDop.straatnaam">Arjen Roel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737 589380</meta:user-defined>
    <meta:user-defined meta:name="OVERHEIDop.versieInformatie"/>
  </office:meta>
</office:document-meta>
</file>