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Hezelstraat en Molentien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8 een besluit genomen op de aanvraag voor een omgevingsvergunning op locatie Schansoord, Hezelstraat en Molentiend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7 bomen</text:p>
            <text:p text:style-name="common-al">Locatie: Schansoord, Hezelstraat en Molentiend te Erp</text:p>
            <text:p text:style-name="common-al">Zaaknummer: OV-2018-0812</text:p>
            <text:p text:style-name="common-al">
            <text:span text:style-name="nadrukvet">Indienen bezwaarschrift</text:span>
          </text:p>
            <text:p text:style-name="common-al">Tegen dit besluit kunnen belanghebbenden op grond van de Algemene wet bestuursrecht binnen zes weken vanaf 19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22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2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nsoord, Hezelstraat en Molentien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20</meta:user-defined>
    <meta:user-defined meta:name="OVERHEIDop.GmbID/DC.identifier">gmb-2018-275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G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019 401559</meta:user-defined>
    <meta:user-defined meta:name="OVERHEIDop.versieInformatie"/>
  </office:meta>
</office:document-meta>
</file>