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lengde Houtweg bocht weg thv nr. 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lengde      Houtweg bocht weg thv nr. 10, 1251 EG, het vellen van 1 boom, Gem.      Kaplijst, ingekomen 12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521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1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1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lengde Houtweg bocht weg thv nr.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218</meta:user-defined>
    <meta:user-defined meta:name="OVERHEIDop.GmbID/DC.identifier">gmb-2018-275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Verlengde Hout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759 474086</meta:user-defined>
    <meta:user-defined meta:name="OVERHEIDop.versieInformatie"/>
  </office:meta>
</office:document-meta>
</file>