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ikslaan 13 gemeente Nuenen, Gerwen en Nederwetten, verleende omgevingsvergunning voor het realiseren van een pergol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75</text:p>
            <text:p text:style-name="common-al">Omschrijving: het realiseren van een pergola</text:p>
            <text:p text:style-name="common-al">Datum verzonden: 18 december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521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1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1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rikslaan 13 gemeente Nuenen, Gerwen en Nederwetten, verleende omgevingsvergunning voor het realiseren van een pergol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215</meta:user-defined>
    <meta:user-defined meta:name="OVERHEIDop.GmbID/DC.identifier">gmb-2018-275215</meta:user-defined>
    <meta:user-defined meta:name="OVERHEID.TaxonomieBeleidsagenda/OVERHEID.category">Ruimte en infrastructuur | Organisatie en beleid</meta:user-defined>
    <meta:user-defined meta:name="OVERHEIDop.referentienummer">2018.2592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BN 13</meta:user-defined>
    <meta:user-defined meta:name="OVERHEIDop.woonplaats">Nuenen</meta:user-defined>
    <meta:user-defined meta:name="OVERHEIDop.straatnaam">Lariks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74 387790</meta:user-defined>
    <meta:user-defined meta:name="OVERHEID.EPSG28992/DC.spatial">166174 387790</meta:user-defined>
    <meta:user-defined meta:name="OVERHEIDop.versieInformatie"/>
  </office:meta>
</office:document-meta>
</file>