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34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op locatie Biezendijk 34 te Veghel. De aanvraag is geregistreerd onder zaaknummer OV-2018-0876.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2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zendijk 3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08</meta:user-defined>
    <meta:user-defined meta:name="OVERHEIDop.GmbID/DC.identifier">gmb-2018-27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40 399207</meta:user-defined>
    <meta:user-defined meta:name="OVERHEIDop.versieInformatie"/>
  </office:meta>
</office:document-meta>
</file>