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41, 3114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8 heeft de gemeente een aanvraag ontvangen voor een omgevingsvergunning op locatie Nieuwe Haven 41, 3114AB te Schiedam. De aanvraag is geregistreerd onder zaaknummer 18OMGS426 en projectomschrijving: het bouwkundig splits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41, 3114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05</meta:user-defined>
    <meta:user-defined meta:name="OVERHEIDop.GmbID/DC.identifier">gmb-2018-27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AB 4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58.21 436064.8</meta:user-defined>
    <meta:user-defined meta:name="OVERHEIDop.versieInformatie"/>
  </office:meta>
</office:document-meta>
</file>