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voor het houden van het evenement Kerstbrullen op de locatie Grote Sloot 116a, 1754 JJ in Burgerbru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Datum evenement: </text:span>24 december 2018</text:p>
            <text:p text:style-name="common-al">
            <text:span text:style-name="nadrukvet">Zaaknummer: </text:span>VBW-18-0097</text:p>
            <text:p text:style-name="common-al">
            <text:span text:style-name="nadrukvet">Omschrijving:</text:span> het houden van het evenement Kerstbrullen</text:p>
            <text:p text:style-name="common-al">
            <text:span text:style-name="nadrukvet">Locatie:</text:span> Grote Sloot 116a, 1754 JJ in Burgerbrug</text:p>
            <text:p text:style-name="common-al">
            <text:span text:style-name="nadrukvet">Besluitdatum:</text:span> 17 december 2018</text:p>
            <text:p text:style-name="common-al"/>
            <text:p text:style-name="common-al">
            <text:span text:style-name="nadrukvet">Bezwaarschrift</text:span>
          </text:p>
            <text:p text:style-name="common-al">Heeft u opmerkingen, vragen of wilt u meer informatie over dit besluit, belt u ons dan ? Dit kan via nummer (0224) 210 400.Vindt u dat het besluit niet juist is, dan kunt u binnen zes weken vanaf 19 december 2018 een bezwaarschrift aan ons zenden. Hoe u dit kunt doen staat op www.schagen.nl/bezwaar.</text:p>
            <text:p text:style-name="common-al">
            <text:span text:style-name="nadrukvet">Voorlopige voorziening </text:span>
          </text:p>
            <text:p text:style-name="common-al">Uw bezwaarschrift houdt de werking van het besluit niet tegen. Wilt u om spoedeisende redenen niet dat het besluit in werking treedt, dan kunt u tegelijk een verzoek om een voorlopige voorziening indienen bij de Rechtbank Noord-Holland, Postbus 1621, 2003 BR, Haarlem.</text:p>
            <text:p text:style-name="common-al">
            <text:span text:style-name="nadrukvet">Kosten</text:span>
          </text:p>
            <text:p text:style-name="last-al">Voor de behandeling van een voorlopige voorziening of een beroepszaak bij de rechtbank, brengt de rechtbank kosten in rekening. Dit heet griffierecht. Hetzelfde geldt voor de overige rechtsprekende instanties, zoals de Raad van State. Meer informatie hierover kunt u vinden op de website rechtspraak.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agen</text:p>
            </table:table-cell>
            <table:table-cell office:value-type="string" table:style-name="header.C">
              <text:p text:style-name="headerright"><text:span text:style-name="nr">Nr. 275204</text:span><text:line-break/><text:date style:data-style-name="dag" text:fixed="true" text:date-value="2018-12-20"/><text:line-break/><text:date style:data-style-name="jaar" text:fixed="true" text:date-value="2018-1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75204</text:span><text:date style:data-style-name="nicedate" text:fixed="true" text:date-value="2018-1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75204</text:span><text:date style:data-style-name="nicedate" text:fixed="true" text:date-value="2018-12-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evenementenvergunning voor het houden van het evenement Kerstbrullen op de locatie Grote Sloot 116a, 1754 JJ in Burgerbrug</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20</meta:user-defined>
    <meta:user-defined meta:name="OVERHEIDop.publicationIssue">275204</meta:user-defined>
    <meta:user-defined meta:name="OVERHEIDop.GmbID/DC.identifier">gmb-2018-275204</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chagen</meta:user-defined>
    <meta:user-defined meta:name="OVERHEID.PostcodeHuisnummer/OVERHEIDop.postcodeHuisnummer">1754JJ 116a</meta:user-defined>
    <meta:user-defined meta:name="OVERHEIDgvop.Informatietype/DC.type">Beschikkingen | afhandeling</meta:user-defined>
    <meta:user-defined meta:name="OVERHEID.Gemeente/OVERHEID.authority">Schagen</meta:user-defined>
    <meta:user-defined meta:name="OVERHEID.Gemeente/DCTERMS.publisher">Schagen</meta:user-defined>
    <meta:user-defined meta:name="OVERHEID.EPSG28992/DC.spatial">108943 529498</meta:user-defined>
    <meta:user-defined meta:name="OVERHEIDop.versieInformatie"/>
  </office:meta>
</office:document-meta>
</file>