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 Parallelweg 8 in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uitstel voor de zuiveringsplicht opgelegd voor het treffen van een collectieve zuiveringsvoorziening bij:</text:p>
            <text:p text:style-name="common-al"/>
            <text:p text:style-name="common-al">fa. Gebr. Noorland</text:p>
            <text:p text:style-name="common-al">Parallelweg 8 (verzenddatum 27-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5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 Parallelweg 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52</meta:user-defined>
    <meta:user-defined meta:name="OVERHEIDop.GmbID/DC.identifier">gmb-2018-2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8</meta:user-defined>
    <meta:user-defined meta:name="OVERHEIDop.woonplaats">IJsselmuiden</meta:user-defined>
    <meta:user-defined meta:name="OVERHEIDop.straatnaam">Parallelweg</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EPSG28992/DC.spatial">192911 509934</meta:user-defined>
    <meta:user-defined meta:name="OVERHEIDop.versieInformatie"/>
  </office:meta>
</office:document-meta>
</file>