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 3, het oprichten van een bedrijfs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7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Steenhopenweg 3, het oprichten van een bedrijfswoning, 2357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519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9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9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Steenhopenweg 3, het oprichten van een bedrijfs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96</meta:user-defined>
    <meta:user-defined meta:name="OVERHEIDop.GmbID/DC.identifier">gmb-2018-275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N 3</meta:user-defined>
    <meta:user-defined meta:name="OVERHEIDop.woonplaats">Drouwen</meta:user-defined>
    <meta:user-defined meta:name="OVERHEIDop.straatnaam">Steenhop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239 552423</meta:user-defined>
    <meta:user-defined meta:name="OVERHEIDop.versieInformatie"/>
  </office:meta>
</office:document-meta>
</file>