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bouwen garage Vlissingsestraat 72 Oost-Sou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omgevingsvergunning buiten behandeling laten:</text:p>
            <text:p text:style-name="common-al">Voor het bouwen van een garage op het adres Vlissingsestraat 72 in Oost-Souburg (13-12-2018)</text:p>
            <text:p text:style-name="common-al">Bezwaar:</text:p>
            <text:p text:style-name="common-al">Op grond van de Algemene wet bestuursrecht kunt u per post tegen dit besluit een bezwaarschrift indienen bij ons college. Ook derden kunnen van deze gelegenheid gebruik maken.</text:p>
            <text:p text:style-name="common-al">De termijn voor het indienen van een bezwaarschrift bedraagt zes weken. Deze termijn vangt aan op de dag na de dag waarop het besluit is verzonden.</text:p>
            <text:p text:style-name="common-al">Het bezwaarschrift moet ondertekend zijn en dient in ieder geval te bevatten:</text:p>
            <text:p text:style-name="last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aanduiding/omschrijving van het besluit waartegen bezwaar wordt gemaakt;</text:p>
              </text:list-item>
              <text:list-item text:style-override="id1-3-2-1-1-8-4">
                <text:number>4.</text:number>
                <text:p text:style-name="al">De gronden van het bezwaar. 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519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bouwen garage Vlissingsestraat 72 Oost-Sou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190</meta:user-defined>
    <meta:user-defined meta:name="OVERHEIDop.GmbID/DC.identifier">gmb-2018-275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8HE 72</meta:user-defined>
    <meta:user-defined meta:name="OVERHEIDop.woonplaats">Oost-Souburg</meta:user-defined>
    <meta:user-defined meta:name="OVERHEIDop.straatnaam">Vlissingsestraat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948 387304</meta:user-defined>
    <meta:user-defined meta:name="OVERHEIDop.versieInformatie"/>
  </office:meta>
</office:document-meta>
</file>