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6 december 2018, Bennebroekerweg 249 , 1435CJ Rijsenhout, Pharmafilter B.V.   , zaak 8699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 het assembleren van Tonto’s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18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6 december 2018, Bennebroekerweg 249 , 1435CJ Rijsenhout, Pharmafilter B.V.   , zaak 86993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189</meta:user-defined>
    <meta:user-defined meta:name="OVERHEIDop.GmbID/DC.identifier">gmb-2018-275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J 249</meta:user-defined>
    <meta:user-defined meta:name="OVERHEIDop.woonplaats">Rijsenhout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37 475548</meta:user-defined>
    <meta:user-defined meta:name="OVERHEIDop.versieInformatie"/>
  </office:meta>
</office:document-meta>
</file>