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11 voorbij  Nederhorst den Berg</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Wijdemeren een aanvraag omgevingsvergunning ontvangen voor het kappen van twee bomen voorbij Torenweg 11 teNederhorst den Berg. De aanvraag is geregistreerd onder zaaknummer Z.47547.</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18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8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8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renweg 11 voorbij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86</meta:user-defined>
    <meta:user-defined meta:name="OVERHEIDop.GmbID/DC.identifier">gmb-2018-275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EA 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397 475066</meta:user-defined>
    <meta:user-defined meta:name="OVERHEIDop.versieInformatie"/>
  </office:meta>
</office:document-meta>
</file>