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 thv nr. 6 en 35 en nr.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thv nr. 6 en nr. 35 en nr. 35, 1251 XE, het      vellen van 2 bomen, Gem.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 thv nr. 6 en 35 en nr.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83</meta:user-defined>
    <meta:user-defined meta:name="OVERHEIDop.GmbID/DC.identifier">gmb-2018-27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E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35 473818</meta:user-defined>
    <meta:user-defined meta:name="OVERHEIDop.versieInformatie"/>
  </office:meta>
</office:document-meta>
</file>