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Dorpsstraat 97A, 2712 A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6 december 2018 een melding Activiteitenbesluit milieubeheer is ontvangen voor het uitbreiden van een restaurant met meer zit- en afhaalgelegenheid. De locatie betreft<text:span text:style-name="nadrukvet"> Dorpsstraat 97A, 2712 AE te Zoetermeer </text:span>(zaaknummer 00539439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18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8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8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Dorpsstraat 97A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82</meta:user-defined>
    <meta:user-defined meta:name="OVERHEIDop.GmbID/DC.identifier">gmb-2018-275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97a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11 452315</meta:user-defined>
    <meta:user-defined meta:name="OVERHEIDop.versieInformatie"/>
  </office:meta>
</office:document-meta>
</file>