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4 het gebruiken van het pand in strijd met het bestemmingsplan (2 kamers voor bed en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idstrjitte 4 OV20170944 het gebruiken van het pand in strijd met het bestemmingsplan (2 kamers voor bed en breakfast) (datum verzending brief / besluit 5-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1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Midstrjitte 4 het gebruiken van het pand in strijd met het bestemmingsplan (2 kamers voor bed en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18</meta:user-defined>
    <meta:user-defined meta:name="OVERHEIDop.GmbID/DC.identifier">gmb-2018-27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G 4</meta:user-defined>
    <meta:user-defined meta:name="OVERHEIDop.woonplaats">Woudsend</meta:user-defined>
    <meta:user-defined meta:name="OVERHEIDop.straatnaam">Mid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89 550851</meta:user-defined>
    <meta:user-defined meta:name="OVERHEIDop.versieInformatie"/>
  </office:meta>
</office:document-meta>
</file>