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(kadastrale sectie M1647) , het plaatsen van een mast voor telecommunicatiedoeleinden + het plaatsen van een hek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</text:span>
          </text:p>
            <text:p text:style-name="common-al">Schoolstraat (kadastrale sectie M1647), het plaatsen van een mast voor telecommunicatiedoeleinden + het plaatsen van een hekwerk, 2348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17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 (kadastrale sectie M1647) , het plaatsen van een mast voor telecommunicatiedoeleinden + het plaatsen van een hek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79</meta:user-defined>
    <meta:user-defined meta:name="OVERHEIDop.GmbID/DC.identifier">gmb-2018-27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N 13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39 547474</meta:user-defined>
    <meta:user-defined meta:name="OVERHEIDop.versieInformatie"/>
  </office:meta>
</office:document-meta>
</file>