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Hillegom 201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van 13 november 2018, over het voorstel voor de vierde wijziging van de Algemene Plaatselijke Verordening Hillegom 2016</text:p>
            <text:p text:style-name="al"/>
            <text:p text:style-name="al">gelet op artikel 149 van de Gemeentewet en artikel 151d van de Gemeentewet,</text:p>
            <text:p text:style-name="al"/>
            <text:p text:style-name="al"/>
            <text:p text:style-name="al">
            <text:span text:style-name="nadrukvet">besluit:  </text:span> </text:p>
            <text:p text:style-name="al"/>
            <text:list text:style-name="id1-3-2-1-1-10">
              <text:list-item text:style-override="id1-3-2-1-1-10-1">
                <text:number>I.</text:number>
                <text:p text:style-name="al">
                <text:span text:style-name="nadrukvet"/>Vast te stellen de: </text:p>
              </text:list-item>
            </text:list>
            <text:p text:style-name="al">
            <text:span text:style-name="nadrukvet">Vierde wijziging van de Algemene Plaatselijke Verordening Hillegom 2016</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artikel 1:1 wordt onder vervanging van de punt aan het slot van onderdeel i voor een puntkomma een nieuw onderdeel toegevoegd, luidende: </text:p>
            <text:list text:style-name="id1-3-2-2-1-4">
              <text:list-item text:style-override="id1-3-2-2-1-4-1">
                <text:number>j.</text:number>
                <text:p text:style-name="al">college: het college van burgemeester en wethouders.</text:p>
              </text:list-item>
            </text:list>
            <text:p text:style-name="al">
            <text:span text:style-name="nadrukvet">B</text:span>
          </text:p>
            <text:p text:style-name="al"/>
            <text:p text:style-name="al">Artikel 2:1 wordt gewijzigd als volgt:</text:p>
            <text:list text:style-name="id1-3-2-2-1-8">
              <text:list-item text:style-override="id1-3-2-2-1-8-1">
                <text:number>1.</text:number>
                <text:p text:style-name="al">In het eerste lid wordt “op een openbare plaats” vervangen door: “op een openbare plaats, de openbare weg of op openbaar water,”.</text:p>
              </text:list-item>
              <text:list-item text:style-override="id1-3-2-2-1-8-2">
                <text:number>2.</text:number>
                <text:p text:style-name="al">In het tweede lid wordt “ambtenaar in functie in het openbaar uit te jouwen” vervangen door: “anderen en ambtenaren in functie in het openbaar uit te jouwen”.</text:p>
              </text:list-item>
              <text:list-item text:style-override="id1-3-2-2-1-8-3">
                <text:number>3.</text:number>
                <text:p text:style-name="al">In het derde lid wordt “op een openbare plaats” vervangen door “op een openbare plaats, de openbare weg of op openbaar water,”.</text:p>
              </text:list-item>
              <text:list-item text:style-override="id1-3-2-2-1-8-4">
                <text:number>4.</text:number>
                <text:p text:style-name="al">In het vierde lid wordt “op openbare plaatsen” vervangen door: “op een openbare plaats, de openbare weg of op openbaar water,”.</text:p>
              </text:list-item>
              <text:list-item text:style-override="id1-3-2-2-1-8-5">
                <text:number>5.</text:number>
                <text:p text:style-name="al">In het zevende lid wordt “in het 5<text:span text:style-name="sup">e </text:span>lid gestelde verbod” vervangen door: “in het zesde lid gestelde verbod”.</text:p>
              </text:list-item>
              <text:list-item text:style-override="id1-3-2-2-1-8-6">
                <text:number>6.</text:number>
                <text:p text:style-name="al">Na het zevende lid wordt een nieuw lid ingevoegd, luidende: </text:p>
                <text:p text:style-name="al"/>
                <text:list text:style-name="id1-3-2-2-1-8-6-4">
                  <text:list-item text:style-override="id1-3-2-2-1-8-6-4-1">
                    <text:number>8.</text:number>
                    <text:p text:style-name="al">De burgemeester kan ontheffing verlenen van het in het vierde lid gestelde verbod.</text:p>
                  </text:list-item>
                </text:list>
              </text:list-item>
            </text:list>
            <text:p text:style-name="al"> </text:p>
            <text:p text:style-name="al">
            <text:span text:style-name="nadrukvet">C</text:span>
          </text:p>
            <text:p text:style-name="al"> </text:p>
            <text:p text:style-name="al">Artikel 2:11, derde lid, komt te luiden:</text:p>
            <text:p text:style-name="al"/>
            <text:list text:style-name="id1-3-2-2-1-14">
              <text:list-item text:style-override="id1-3-2-2-1-14-1">
                <text:number>3.</text:number>
                <text:p text:style-name="al">Het verbod in het eerste lid geldt niet:</text:p>
                <text:list text:style-name="id1-3-2-2-1-14-1-3">
                  <text:list-item text:style-override="id1-3-2-2-1-14-1-3-1">
                    <text:number>a.</text:number>
                    <text:p text:style-name="al">voor overheden bij het uitvoeren van hun publieke taak; en,</text:p>
                  </text:list-item>
                  <text:list-item text:style-override="id1-3-2-2-1-14-1-3-2">
                    <text:number>b.</text:number>
                    <text:p text:style-name="al">voor plaatsing van e-laadpalen indien dit geschiedt overeenkomstig daarvoor vastgestelde beleidsregels.  </text:p>
                  </text:list-item>
                </text:list>
              </text:list-item>
            </text:list>
            <text:p text:style-name="al">
            <text:span text:style-name="nadrukvet">D</text:span>
          </text:p>
            <text:p text:style-name="al"> </text:p>
            <text:p text:style-name="al">Artikel 2:18 komt te luiden als volgt:</text:p>
            <text:list text:style-name="id1-3-2-2-1-18">
              <text:list-item text:style-override="id1-3-2-2-1-18-1">
                <text:number>1.</text:number>
                <text:p text:style-name="al">Het is verboden in bossen, op heide of veengronden dan wel in duingebieden of binnen een afstand van dertig meter daarvan:</text:p>
                <text:list text:style-name="id1-3-2-2-1-18-1-3">
                  <text:list-item text:style-override="id1-3-2-2-1-18-1-3-1">
                    <text:number>a.</text:number>
                    <text:p text:style-name="al">te roken;</text:p>
                  </text:list-item>
                  <text:list-item text:style-override="id1-3-2-2-1-18-1-3-2">
                    <text:number>b.</text:number>
                    <text:p text:style-name="al">voor zover het de open lucht betreft, brandende of smeulende voorwerpen te laten vallen, weg te werpen of te laten liggen.</text:p>
                  </text:list-item>
                </text:list>
              </text:list-item>
            </text:list>
            <text:list text:style-name="id1-3-2-2-1-19">
              <text:list-item text:style-override="id1-3-2-2-1-19-1">
                <text:number>2.</text:number>
                <text:p text:style-name="al">De verboden in het eerste lid zijn niet van toepassing op situaties waarin wordt voorzien door artikel 429, aanhef en onder 3, van het Wetboek van Strafrecht. </text:p>
              </text:list-item>
              <text:list-item text:style-override="id1-3-2-2-1-19-2">
                <text:number>3.</text:number>
                <text:p text:style-name="al">De verboden zijn voorts niet van toepassing voor zover het roken plaatsvindt in gebouwen en aangrenzende erven. </text:p>
              </text:list-item>
            </text:list>
            <text:p text:style-name="al">
            <text:span text:style-name="nadrukvet">E</text:span>
          </text:p>
            <text:p text:style-name="al"> </text:p>
            <text:p text:style-name="al">Artikel 2:37 komt te luiden als volgt: </text:p>
            <text:p text:style-name="al"/>
            <text:list text:style-name="id1-3-2-2-1-24">
              <text:list-item text:style-override="id1-3-2-2-1-24-1">
                <text:number>1.</text:number>
                <text:p text:style-name="al">In dit artikel wordt verstaan onder inrichting: elke ruimte of plaats waarin bij wijze van uitoefening van beroep of bedrijf aan personen de mogelijkheid van nachtverblijf of gelegenheid tot kamperen wordt gegeven.</text:p>
              </text:list-item>
              <text:list-item text:style-override="id1-3-2-2-1-24-2">
                <text:number>2.</text:number>
                <text:p text:style-name="al">Degene die een inrichting opricht, overneemt, verplaatst of de exploitatie daarvan staakt, doet hiervan zo spoedig mogelijk, maar in elk geval binnen veertien dagen, mededeling aan de burgemeester.</text:p>
              </text:list-item>
              <text:list-item text:style-override="id1-3-2-2-1-24-3">
                <text:number>3.</text:number>
                <text:p text:style-name="al">3. De exploitant van een inrichting houdt een register bij als bedoeld in artikel 438 van het Wetboek van Strafrecht. </text:p>
              </text:list-item>
            </text:list>
            <text:p text:style-name="al">
            <text:span text:style-name="nadrukvet">F</text:span>
          </text:p>
            <text:p text:style-name="al"> </text:p>
            <text:p text:style-name="al">Artikel 2:38 wordt gewijzigd als volgt:</text:p>
            <text:list text:style-name="id1-3-2-2-1-28">
              <text:list-item text:style-override="id1-3-2-2-1-28-1">
                <text:number>1.</text:number>
                <text:p text:style-name="al"> Voor de tekst wordt de aanduiding “1” geplaatst.</text:p>
              </text:list-item>
              <text:list-item text:style-override="id1-3-2-2-1-28-2">
                <text:number>2.</text:number>
                <text:p text:style-name="al"> Er wordt een lid toegevoegd, luidende:</text:p>
                <text:p text:style-name="al"/>
                <text:list text:style-name="id1-3-2-2-1-28-2-4">
                  <text:list-item text:style-override="id1-3-2-2-1-28-2-4-1">
                    <text:number>2.</text:number>
                    <text:p text:style-name="al">De burgemeester kan nadere regels stellen aan de wijze waarop de gegevens, genoemd in het eerste lid, worden verstrekt.</text:p>
                  </text:list-item>
                </text:list>
              </text:list-item>
            </text:list>
            <text:p text:style-name="al">
            <text:span text:style-name="nadrukvet">G</text:span>
          </text:p>
            <text:p text:style-name="al"> </text:p>
            <text:p text:style-name="al">In afdeling 11 worden voor artikel 2:41 de volgende artikelen ingevoegd, luidende: </text:p>
            <text:p text:style-name="al"> </text:p>
            <text:p text:style-name="al">
            <text:span text:style-name="nadrukvet">Artikel 2:40a Sluiting gebouw</text:span>
          </text:p>
            <text:p text:style-name="al">De burgemeester kan de gehele of gedeeltelijke sluiting bevelen van een voor publiek toegankelijk gebouw, inrichting of ruimte als daar:</text:p>
            <text:list text:style-name="id1-3-2-2-1-35">
              <text:list-item text:style-override="id1-3-2-2-1-35-1">
                <text:number>a.</text:number>
                <text:p text:style-name="al"> is gehandeld in strijd met artikel 1 van de Wet op de kansspelen; </text:p>
              </text:list-item>
              <text:list-item text:style-override="id1-3-2-2-1-35-2">
                <text:number>b.</text:number>
                <text:p text:style-name="al"> door misdrijf verkregen zaken voorhanden, bewaard of verborgen zijn dan wel zijn verworven of overgedragen; </text:p>
              </text:list-item>
              <text:list-item text:style-override="id1-3-2-2-1-35-3">
                <text:number>c.</text:number>
                <text:p text:style-name="al"> discriminatie heeft plaatsgevonden op grond van ras, geslacht, seksuele gerichtheid of op welke grond dan ook; </text:p>
              </text:list-item>
              <text:list-item text:style-override="id1-3-2-2-1-35-4">
                <text:number>d.</text:number>
                <text:p text:style-name="al"> wapens als bedoeld in artikel 2 van de Wet wapens en munitie aanwezig zijn waarvoor geen ontheffing, vergunning of verlof is verleend; of, </text:p>
              </text:list-item>
              <text:list-item text:style-override="id1-3-2-2-1-35-5">
                <text:number>e.</text:number>
                <text:p text:style-name="al"> zich andere feiten of omstandigheden hebben voorgedaan die de vrees wettigen dat het geopend blijven van het gebouw, de inrichting of de ruimte ernstig gevaar oplevert voor de openbare orde.  </text:p>
              </text:list-item>
            </text:list>
            <text:p text:style-name="al">
            <text:span text:style-name="nadrukvet">Artikel 2:40b Hinder in en om de woning </text:span>
          </text:p>
            <text:list text:style-name="id1-3-2-2-1-37">
              <text:list-item text:style-override="id1-3-2-2-1-37-1">
                <text:number>1.</text:number>
                <text:p text:style-name="al">De gebruiker van een woning of daarbij behorend erf draagt er zorg voor dat door gedragingen in of vanuit die woning of dat erf of in de onmiddellijke nabijheid daarvan geen ernstige en herhaaldelijke hinder voor omwonenden wordt veroorzaakt. </text:p>
              </text:list-item>
              <text:list-item text:style-override="id1-3-2-2-1-37-2">
                <text:number>2.</text:number>
                <text:p text:style-name="al">Voor de toepassing van dit artikel wordt in elk geval onder hinder verstaan: </text:p>
                <text:p text:style-name="al"/>
                <text:list text:style-name="id1-3-2-2-1-37-2-4">
                  <text:list-item text:style-override="id1-3-2-2-1-37-2-4-1">
                    <text:number>a.</text:number>
                    <text:p text:style-name="al"> vervuiling;</text:p>
                  </text:list-item>
                  <text:list-item text:style-override="id1-3-2-2-1-37-2-4-2">
                    <text:number>b.</text:number>
                    <text:p text:style-name="al"> geluidsoverlast;</text:p>
                  </text:list-item>
                  <text:list-item text:style-override="id1-3-2-2-1-37-2-4-3">
                    <text:number>c.</text:number>
                    <text:p text:style-name="al"> stank;</text:p>
                  </text:list-item>
                  <text:list-item text:style-override="id1-3-2-2-1-37-2-4-4">
                    <text:number>d.</text:number>
                    <text:p text:style-name="al"> hinder door (huis)dieren of ongedierte;</text:p>
                  </text:list-item>
                  <text:list-item text:style-override="id1-3-2-2-1-37-2-4-5">
                    <text:number>e.</text:number>
                    <text:p text:style-name="al"> intimiderende uitingen of gedragingen;</text:p>
                  </text:list-item>
                  <text:list-item text:style-override="id1-3-2-2-1-37-2-4-6">
                    <text:number>f.</text:number>
                    <text:p text:style-name="al">gevaarzettend gedrag;</text:p>
                  </text:list-item>
                  <text:list-item text:style-override="id1-3-2-2-1-37-2-4-7">
                    <text:number>g.</text:number>
                    <text:p text:style-name="al"> gedragingen die de leefbaarheid en veiligheid van omwonenden aantasten. </text:p>
                  </text:list-item>
                </text:list>
              </text:list-item>
              <text:list-item text:style-override="id1-3-2-2-1-37-3">
                <text:number>3.</text:number>
                <text:p text:style-name="al"> Bij overtreding van het eerste lid kan de burgemeester een last onder bestuursdwang opleggen aan de gebruiker of, indien de gebruiker niet als ingezetene met een adres in de gemeente Hillegom in de basisregistratie personen is ingeschreven, aan degene die de woning of daarbij behorend erf tegen betaling in gebruik heeft gegeven. </text:p>
              </text:list-item>
            </text:list>
            <text:p text:style-name="al">
            <text:span text:style-name="nadrukvet">H</text:span>
          </text:p>
            <text:p text:style-name="al"> </text:p>
            <text:p text:style-name="al">Artikel 2:41 wordt gewijzigd als volgt:</text:p>
            <text:list text:style-name="id1-3-2-2-1-41">
              <text:list-item text:style-override="id1-3-2-2-1-41-1">
                <text:number>1.</text:number>
                <text:p text:style-name="al">Onder vernummering van het eerste tot en met derde lid tot tweede tot en met vierde lid wordt een nieuw lid toegevoegd, luidende: </text:p>
                <text:p text:style-name="al"/>
                <text:list text:style-name="id1-3-2-2-1-41-1-4">
                  <text:list-item text:style-override="id1-3-2-2-1-41-1-4-1">
                    <text:number>1.</text:number>
                    <text:p text:style-name="al">Het is verboden een krachtens artikel 2:40a gesloten gebouw of een bij dat gebouw behorend erf te betreden.</text:p>
                  </text:list-item>
                </text:list>
              </text:list-item>
              <text:list-item text:style-override="id1-3-2-2-1-41-2">
                <text:number>2.</text:number>
                <text:p text:style-name="al">Na het (nieuwe) vierde lid worden de volgende nieuwe leden toegevoegd:</text:p>
                <text:list text:style-name="id1-3-2-2-1-41-2-3">
                  <text:list-item text:style-override="id1-3-2-2-1-41-2-3-1">
                    <text:number>5.</text:number>
                    <text:p text:style-name="al">De burgemeester draagt zorg voor het aanbrengen van het bevel tot sluiting bij de toegang van het gebouw, de inrichting of de ruimte, of in de directe nabijheid daarvan.</text:p>
                  </text:list-item>
                  <text:list-item text:style-override="id1-3-2-2-1-41-2-3-2">
                    <text:number>6.</text:number>
                    <text:p text:style-name="al"> De rechthebbende laat toe dat een afschrift van het sluitingsbevel wordt aangebracht.</text:p>
                  </text:list-item>
                  <text:list-item text:style-override="id1-3-2-2-1-41-2-3-3">
                    <text:number>7.</text:number>
                    <text:p text:style-name="al"> Het is de rechthebbende verboden zonder toestemming van de burgemeester bezoekers toe te laten of zelf het gebouw, de inrichting of de ruimte te betreden. </text:p>
                  </text:list-item>
                </text:list>
              </text:list-item>
            </text:list>
            <text:p text:style-name="al">
            <text:span text:style-name="nadrukvet">I</text:span>
          </text:p>
            <text:p text:style-name="al"> </text:p>
            <text:p text:style-name="al">Na artikel 2:44 wordt een nieuw artikel ingevoegd, luidende:</text:p>
            <text:p text:style-name="al"> </text:p>
            <text:p text:style-name="al">
            <text:span text:style-name="nadrukvet">Artikel 2:44a Bezit hulpmiddelen voor winkeldiefstal</text:span>
          </text:p>
            <text:list text:style-name="id1-3-2-2-1-47">
              <text:list-item text:style-override="id1-3-2-2-1-47-1">
                <text:number>1.</text:number>
                <text:p text:style-name="al">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1-47-2">
                <text:number>2.</text:number>
                <text:p text:style-name="al">Het in het vorige lid gestelde verbod is niet van toepassing indien redelijkerwijs kan worden aangenomen dat de in dat lid bedoelde voorwerpen niet bestemd zijn voor de in dat lid bedoelde handelingen.  </text:p>
              </text:list-item>
            </text:list>
            <text:p text:style-name="al">
            <text:span text:style-name="nadrukvet">J</text:span>
          </text:p>
            <text:p text:style-name="al"> </text:p>
            <text:p text:style-name="al">Artikel 2:47 wordt gewijzigd als volgt:</text:p>
            <text:list text:style-name="id1-3-2-2-1-51">
              <text:list-item text:style-override="id1-3-2-2-1-51-1">
                <text:number>1.</text:number>
                <text:p text:style-name="al">Het derde lid wordt vernummerd tot zesde lid.</text:p>
              </text:list-item>
              <text:list-item text:style-override="id1-3-2-2-1-51-2">
                <text:number>2.</text:number>
                <text:p text:style-name="al">Na het tweede lid worden de volgende nieuwe leden toegevoegd, luidende: </text:p>
                <text:list text:style-name="id1-3-2-2-1-51-2-3">
                  <text:list-item text:style-override="id1-3-2-2-1-51-2-3-1">
                    <text:number>3.</text:number>
                    <text:p text:style-name="al"> Het is verboden op of aan de weg in een voertuig of een tijdelijk onderkomen te overnachten of daartoe gelegenheid te bieden. </text:p>
                  </text:list-item>
                  <text:list-item text:style-override="id1-3-2-2-1-51-2-3-2">
                    <text:number>4.</text:number>
                    <text:p text:style-name="al"> Het is verboden op of aan openbaar water een vaartuig voor anker te laten liggen dan wel daarin te overnachten of daartoe gelegenheid te bieden.</text:p>
                  </text:list-item>
                  <text:list-item text:style-override="id1-3-2-2-1-51-2-3-3">
                    <text:number>5.</text:number>
                    <text:p text:style-name="al"> Het college kan gebieden en tijdstippen aanwijzen waar respectievelijk waarop het verbod, bedoeld in het derde en vierde lid, niet van toepassing is en kan voor het verblijven in die gebieden:</text:p>
                    <text:list text:style-name="id1-3-2-2-1-51-2-3-3-3">
                      <text:list-item text:style-override="id1-3-2-2-1-51-2-3-3-3-1">
                        <text:number>a.</text:number>
                        <text:p text:style-name="al"> nadere regels stellen in het belang van de openbare orde, volksgezondheid, veiligheid, milieuhygiëne en het aanzien van de gemeente; </text:p>
                      </text:list-item>
                      <text:list-item text:style-override="id1-3-2-2-1-51-2-3-3-3-2">
                        <text:number>b.</text:number>
                        <text:p text:style-name="al"> beperkingen stellen naar soort en aantal voer- of vaartuigen en de maximale verblijfsduur en tijden. </text:p>
                      </text:list-item>
                    </text:list>
                  </text:list-item>
                </text:list>
              </text:list-item>
            </text:list>
            <text:p text:style-name="al">
            <text:span text:style-name="nadrukvet">K</text:span>
          </text:p>
            <text:p text:style-name="al"> </text:p>
            <text:p text:style-name="al">Artikel 2:48 wordt gewijzigd als volgt:</text:p>
            <text:list text:style-name="id1-3-2-2-1-55">
              <text:list-item text:style-override="id1-3-2-2-1-55-1">
                <text:number>1.</text:number>
                <text:p text:style-name="al">De titel van artikel 2:48 komt te luiden:</text:p>
                <text:p text:style-name="al"/>
                <text:p text:style-name="al">
                <text:span text:style-name="nadrukvet">Artikel 2:48 Verboden en hinderlijk drankgebruik</text:span>
              </text:p>
                <text:p text:style-name="al"/>
              </text:list-item>
              <text:list-item text:style-override="id1-3-2-2-1-55-2">
                <text:number>2.</text:number>
                <text:p text:style-name="al">Na het tweede lid een nieuw lid toegevoegd, luidende:</text:p>
                <text:p text:style-name="al"/>
                <text:list text:style-name="id1-3-2-2-1-55-2-4">
                  <text:list-item text:style-override="id1-3-2-2-1-55-2-4-1">
                    <text:number>3.</text:number>
                    <text:p text:style-name="al"> Het is verboden op openbare plaatsen en op of aan het openbaar water of in een voor publiek toegankelijk gebouw alcoholhoudende drank te nuttigen als dit gepaard gaat met gedrag dat de openbare orde verstoort, het woon- en leefklimaat aantast of anderszins overlast veroorzaakt. </text:p>
                  </text:list-item>
                </text:list>
              </text:list-item>
            </text:list>
            <text:p text:style-name="al">
            <text:span text:style-name="nadrukvet">L</text:span>
          </text:p>
            <text:p text:style-name="al"> </text:p>
            <text:p text:style-name="al">In afdeling 12 wordt een nieuw artikel ingevoegd, luidende:</text:p>
            <text:p text:style-name="al"> </text:p>
            <text:p text:style-name="al">
            <text:span text:style-name="nadrukvet">Artikel 2:66 Tegengaan onveilig, niet leefbaar en malafide ondernemersklimaat</text:span>
          </text:p>
            <text:list text:style-name="id1-3-2-2-1-61">
              <text:list-item text:style-override="id1-3-2-2-1-61-1">
                <text:number>1.</text:number>
                <text:p text:style-name="al"> In dit artikel wordt verstaan onder:</text:p>
                <text:list text:style-name="id1-3-2-2-1-61-1-3">
                  <text:list-item text:style-override="id1-3-2-2-1-61-1-3-1">
                    <text:number>a.</text:number>
                    <text:p text:style-name="al"> 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61-1-3-2">
                    <text:number>b.</text:number>
                    <text:p text:style-name="al"> beheerder(s): de natuurlijke persoon of personen die door de exploitant is of zijn aangesteld voor de feitelijke leiding over de bedrijfsmatige activiteiten;</text:p>
                  </text:list-item>
                  <text:list-item text:style-override="id1-3-2-2-1-61-1-3-3">
                    <text:number>c.</text:number>
                    <text:p text:style-name="al"> 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61-2">
                <text:number>2.</text:number>
                <text:p text:style-name="al"> 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1-61-3">
                <text:number>3.</text:number>
                <text:p text:style-name="al"> Het is verboden zonder vergunning van de burgemeester een bedrijf uit te oefenen dat valt onder het aanwijzingsbesluit als bedoeld in het tweede lid.</text:p>
              </text:list-item>
              <text:list-item text:style-override="id1-3-2-2-1-61-4">
                <text:number>4.</text:number>
                <text:p text:style-name="al"> Onverminderd het bepaalde in artikel 1:8 kan de burgemeester een vergunning als bedoeld in het derde lid weigeren:</text:p>
                <text:list text:style-name="id1-3-2-2-1-61-4-3">
                  <text:list-item text:style-override="id1-3-2-2-1-61-4-3-1">
                    <text:number>a.</text:number>
                    <text:p text:style-name="al"> in het belang van het voorkomen of beperken van overlast of strafbare feiten;</text:p>
                  </text:list-item>
                  <text:list-item text:style-override="id1-3-2-2-1-61-4-3-2">
                    <text:number>b.</text:number>
                    <text:p text:style-name="al"> indien de leefbaarheid in het gebied door de wijze van exploitatie nadelig wordt beïnvloed of dreigt te worden beïnvloed;</text:p>
                  </text:list-item>
                  <text:list-item text:style-override="id1-3-2-2-1-61-4-3-3">
                    <text:number>c.</text:number>
                    <text:p text:style-name="al"> de exploitant of beheerder(s) in enig opzicht van slecht levensgedrag is;</text:p>
                  </text:list-item>
                  <text:list-item text:style-override="id1-3-2-2-1-61-4-3-4">
                    <text:number>d.</text:number>
                    <text:p text:style-name="al"> indien redelijkerwijs moet worden aangenomen dat de feitelijke toestand niet met het in de aanvraag vermelde in overeenstemming zal zijn;</text:p>
                  </text:list-item>
                  <text:list-item text:style-override="id1-3-2-2-1-61-4-3-5">
                    <text:number>e.</text:number>
                    <text:p text:style-name="al"> indien niet voldaan is aan de bij of krachtens lid vijf en zes gestelde eisen met betrekking tot de aanvraag;</text:p>
                  </text:list-item>
                  <text:list-item text:style-override="id1-3-2-2-1-61-4-3-6">
                    <text:number>f.</text:number>
                    <text:p text:style-name="al"> indien er aanwijzingen zijn dat in het bedrijf personen werkzaam zijn of zullen zijn in strijd met het bij of krachtens de Wet arbeid vreemdelingen of Vreemdelingenwet 2000 bepaalde;</text:p>
                  </text:list-item>
                  <text:list-item text:style-override="id1-3-2-2-1-61-4-3-7">
                    <text:number>g.</text:number>
                    <text:p text:style-name="al"> indien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1-61-5">
                <text:number>5.</text:number>
                <text:p text:style-name="al"> Een aanvraag om een vergunning wordt ingediend door gebruikmaking van een door de burgemeester vastgesteld formulier</text:p>
              </text:list-item>
              <text:list-item text:style-override="id1-3-2-2-1-61-6">
                <text:number>6.</text:number>
                <text:p text:style-name="al"> De burgemeester vraagt de gegevens op die hij voor de zijn beoordeling nodig acht. Daartoe worden in ieder geval de volgende gegevens en bescheiden begrepen:</text:p>
                <text:list text:style-name="id1-3-2-2-1-61-6-3">
                  <text:list-item text:style-override="id1-3-2-2-1-61-6-3-1">
                    <text:number>a.</text:number>
                    <text:p text:style-name="al"> de persoonsgegevens en een geldig identiteitsbewijs van de exploitant en, indien deze niet ook de beheerder is, van de beheerder(s);</text:p>
                  </text:list-item>
                  <text:list-item text:style-override="id1-3-2-2-1-61-6-3-2">
                    <text:number>b.</text:number>
                    <text:p text:style-name="al"> het adres en telefoonnummer waar de bedrijfsmatige activiteiten worden uitgeoefend en waarop de exploitant en, indien deze niet ook de beheerder is, de beheerder(s) kunnen worden bereikt;</text:p>
                  </text:list-item>
                  <text:list-item text:style-override="id1-3-2-2-1-61-6-3-3">
                    <text:number>c.</text:number>
                    <text:p text:style-name="al"> een uittreksel van de inschrijving in het handelsregister bij de Kamer van Koophandel voor de bedrijfsmatige activiteiten waarvoor vergunning wordt aangevraagd;</text:p>
                  </text:list-item>
                  <text:list-item text:style-override="id1-3-2-2-1-61-6-3-4">
                    <text:number>d.</text:number>
                    <text:p text:style-name="al"> indien van toepassing de verblijftitel van de exploitant en, indien deze niet ook de beheerder is, de beheerder(s);</text:p>
                  </text:list-item>
                  <text:list-item text:style-override="id1-3-2-2-1-61-6-3-5">
                    <text:number>e.</text:number>
                    <text:p text:style-name="al"> een bewijs waaruit blijkt dat de exploitant en, indien deze niet ook de beheerder is, de beheerder(s) gerechtigd zijn om in Nederland arbeid te verrichten;</text:p>
                  </text:list-item>
                  <text:list-item text:style-override="id1-3-2-2-1-61-6-3-6">
                    <text:number>f.</text:number>
                    <text:p text:style-name="al"> een document waaruit blijkt dat de exploitant gerechtigd is over de ruimte te beschikken waarin het bedrijf wordt gevestigd.</text:p>
                  </text:list-item>
                </text:list>
              </text:list-item>
              <text:list-item text:style-override="id1-3-2-2-1-61-7">
                <text:number>7.</text:number>
                <text:p text:style-name="al"> Onverminderd het bepaalde in artikel 1:6 kan de burgemeester een vergunning als bedoeld in het derde lid intrekken of wijzigen indien:</text:p>
                <text:list text:style-name="id1-3-2-2-1-61-7-3">
                  <text:list-item text:style-override="id1-3-2-2-1-61-7-3-1">
                    <text:number>a.</text:number>
                    <text:p text:style-name="al"> zich een situatie voordoet als bedoeld in het vierde lid; of</text:p>
                  </text:list-item>
                  <text:list-item text:style-override="id1-3-2-2-1-61-7-3-2">
                    <text:number>b.</text:number>
                    <text:p text:style-name="al"> door het bedrijf de openbare orde wordt aangetast of dreigt te worden aangetast; of</text:p>
                  </text:list-item>
                  <text:list-item text:style-override="id1-3-2-2-1-61-7-3-3">
                    <text:number>c.</text:number>
                    <text:p text:style-name="al"> de voorwaarden uit de vergunning of de plichten voortvloeiend uit dit artikel niet worden nageleefd; of</text:p>
                  </text:list-item>
                  <text:list-item text:style-override="id1-3-2-2-1-61-7-3-4">
                    <text:number>d.</text:number>
                    <text:p text:style-name="al"> 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1-61-7-3-5">
                    <text:number>e.</text:number>
                    <text:p text:style-name="al"> er in het kader van de bedrijfsmatige activiteiten strafbare feiten hebben plaatsgevonden of plaatsvinden; of</text:p>
                  </text:list-item>
                  <text:list-item text:style-override="id1-3-2-2-1-61-7-3-6">
                    <text:number>f.</text:number>
                    <text:p text:style-name="al"> de bedrijfsmatige activiteiten door de exploitant zijn beëindigd of gewijzigd en niet voldaan is aan het bepaalde in het negende lid.</text:p>
                  </text:list-item>
                </text:list>
              </text:list-item>
              <text:list-item text:style-override="id1-3-2-2-1-61-8">
                <text:number>8.</text:number>
                <text:p text:style-name="al"> Indien een bedrijf wordt uitgeoefend in strijd met het verbod, als bedoeld in het derde lid, of indien een situatie als bedoeld in het zevende lid zich voordoet, kan de burgemeester de sluiting van het bedrijf bevelen.</text:p>
              </text:list-item>
              <text:list-item text:style-override="id1-3-2-2-1-61-9">
                <text:number>9.</text:number>
                <text:p text:style-name="al"> 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 </text:p>
              </text:list-item>
              <text:list-item text:style-override="id1-3-2-2-1-61-10">
                <text:number>10.</text:number>
                <text:p text:style-name="al"> Het is verboden een bedrijf voor bezoekers geopend te hebben zonder dat de exploitant of beheerder aanwezig is.</text:p>
              </text:list-item>
              <text:list-item text:style-override="id1-3-2-2-1-61-11">
                <text:number>11.</text:number>
                <text:p text:style-name="al"> De exploitant en de beheerder zien erop toe dat in het bedrijf geen strafbare feiten plaatsvinden.</text:p>
              </text:list-item>
              <text:list-item text:style-override="id1-3-2-2-1-61-12">
                <text:number>12.</text:number>
                <text:p text:style-name="al"> 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1-61-13">
                <text:number>13.</text:number>
                <text:p text:style-name="al"> Op de vergunning als bedoeld in het derde en negende lid is paragraaf 4.1.3.3. van de Algemene wet bestuursrecht (positieve beschikking bij niet tijdig beslissen) niet van toepassing. </text:p>
              </text:list-item>
            </text:list>
            <text:p text:style-name="al">
            <text:span text:style-name="nadrukvet">M</text:span>
          </text:p>
            <text:p text:style-name="al"> </text:p>
            <text:p text:style-name="al">In artikel 2:77 wordt “plaatsing van vaste camera’s” vervangen door: “plaatsing van camera’s”.</text:p>
            <text:p text:style-name="al">  </text:p>
            <text:p text:style-name="al">
            <text:span text:style-name="nadrukvet">N</text:span>
          </text:p>
            <text:p text:style-name="al"> </text:p>
            <text:p text:style-name="al">Artikel 4:9a komt te vervallen.</text:p>
            <text:p text:style-name="al"> </text:p>
            <text:p text:style-name="al">
            <text:span text:style-name="nadrukvet">O</text:span>
          </text:p>
            <text:p text:style-name="al"> </text:p>
            <text:p text:style-name="al">Artikel 6:1 komt te luiden:</text:p>
            <text:p text:style-name="al"> </text:p>
            <text:list text:style-name="id1-3-2-2-1-74">
              <text:list-item text:style-override="id1-3-2-2-1-74-1">
                <text:number>1.</text:number>
                <text:p text:style-name="al"> Overtreding van het bij of krachtens de volgende artikelen bepaalde en de op grond van artikel 1:4 daarbij gegeven voorschriften en beperkingen wordt gestraft met hechtenis van ten hoogste drie maanden of geldboete van de tweede categorie: Artikel 2:10, 2:12, 2:18, 2:25 en 2:26, 2:29, 2:31, 2:39, 2,40a t/m 2:43, 2:44a, 2:47 t/m 2:49, 2:51, 2:51a en 2:52, 2:53, 2:58, 2:64, 2:65, 2:66, 2:73 t/m 2:74b, 2:78, 3:4.</text:p>
              </text:list-item>
              <text:list-item text:style-override="id1-3-2-2-1-74-2">
                <text:number>2.</text:number>
                <text:p text:style-name="al"> Overtreding van het bij of krachtens de volgende artikelen bepaalde en de op grond van artikel 1:4 daarbij gegeven voorschriften en beperkingen wordt gestraft met een geldboete van de eerste categorie: Artikel 2:1, 2:38, 3:6, 3:8 en 3:9, 3:11, 4:8, 4:13, 4:15, 5:2, 5:4 t/m 5:13, 5:15 en 5:16, 5:18 en 5:19, 5:23 t/m 5:30, 5:32 en 5:33.</text:p>
              </text:list-item>
              <text:list-item text:style-override="id1-3-2-2-1-74-3">
                <text:number>3.</text:number>
                <text:p text:style-name="al"> In afwijking van het eerste en tweede lid is artikel 1a van de Wet op de economische delicten van toepassing op overtreding van het bepaalde bij of krachtens de artikelen 2:11, tweede lid en 4:11b derde lid.  </text:p>
              </text:list-item>
            </text:list>
            <text:p text:style-name="al">De toelichting op de Algemene Plaatselijke Verordening Hillegom 2016 wordt als volgt gewijzigd:</text:p>
            <text:p text:style-name="al">  </text:p>
            <text:p text:style-name="al">
            <text:span text:style-name="nadrukvet">A</text:span>
          </text:p>
            <text:p text:style-name="al"> </text:p>
            <text:p text:style-name="al">De toelichting van artikel 2:1 komt te luiden:</text:p>
            <text:p text:style-name="al"> </text:p>
            <text:p text:style-name="al">De reikwijdte van het samenscholingsverbod wordt verduidelijkt zodat geen misverstand kan bestaan dat het verbod ook samenscholing op of aan de openbare weg of het openbaar water omvat. Er is een maatschappelijke ontwikkeling waar te nemen van samenscholing op het water (de zogeheten floating parties). Door de verduidelijking is het voor inwoners en gebruikers van het openbaar water helder dat het verbod op samenscholing ook het openbare water van de gemeente Hillegom omvat en kan discussie hieromtrent tijdens handhavend optreden in de kiem worden gesmoord. </text:p>
            <text:p text:style-name="al">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overschrijdend gedrag worden opgetreden. Hieronder valt bijvoorbeeld ook nafluiten en sissen. </text:p>
            <text:p text:style-name="al"> </text:p>
            <text:p text:style-name="al">
            <text:span text:style-name="nadrukvet">B</text:span>
          </text:p>
            <text:p text:style-name="al"> </text:p>
            <text:p text:style-name="al">In de toelichting van artikel 2:11 wordt een nieuwe alinea toegevoegd, luidende:</text:p>
            <text:p text:style-name="al"> </text:p>
            <text:p text:style-name="al">De uitzondering op het verbod in het eerste lid van artikel 2:11 is uitgebreid. De uitzondering geldt nu ook indien een private partij een e-laadpaal wil aanleggen. Daarmee wordt het voor een inwoner eenvoudiger om zelf een laadpaal te (laten) plaatsen en bij te dragen aan de verduurzaming van de samenleving. In de toepasselijke beleidsregels wordt bepaald op welke wijze en onder welke voorwaarden van deze verruiming gebruik kan worden gemaakt.</text:p>
            <text:p text:style-name="al">  </text:p>
            <text:p text:style-name="al">
            <text:span text:style-name="nadrukvet">C</text:span>
          </text:p>
            <text:p text:style-name="al"> </text:p>
            <text:p text:style-name="al">Na de toelichting van artikel 2:16 wordt een nieuwe toelichting ingevoegd, luidende:</text:p>
            <text:p text:style-name="al"> </text:p>
            <text:p text:style-name="al">
            <text:span text:style-name="nadrukvet">Artikel 2:18</text:span>
          </text:p>
            <text:p text:style-name="al"> </text:p>
            <text:p text:style-name="al">Door het instellen van dit verbod (en handhaving ervan) kan de veiligheid van mens en dier en het behoud van de natuur worden geborgd. Zeker nu vanwege de klimaatverandering extreme droogte een vaker voorkomend fenomeen zal zijn. </text:p>
            <text:p text:style-name="al"> </text:p>
            <text:p text:style-name="al">
            <text:span text:style-name="nadrukvet">D</text:span>
          </text:p>
            <text:p text:style-name="al">In de toelichting van artikel 2:32 t/m 2:38 worden na de eerste zin in de toelichting de volgende nieuwe toelichtingen ingevoegd:</text:p>
            <text:p text:style-name="al"> </text:p>
            <text:p text:style-name="al">
            <text:span text:style-name="nadrukvet">Artikel 2:37</text:span>
          </text:p>
            <text:p text:style-name="al">Een nachtregister is een bestaand instrument dat op een vrij eenvoudige wijze een bijdrage kan leveren in de bestuurlijke aanpak van ondermijning. Hoewel het niet voeren en het (bij)houden van een nachtregister strafbaar is gesteld in artikel 438 Sr is dit artikel opgenomen in de APV om in de eerste plaats te regelen dat ook bij de situaties genoemd in het tweede lid (oprichting, overname, verplaatsing of staking van de inrichting) de burgemeester hiervan op de hoogte wordt gesteld. Daarnaast biedt het opnemen van de verplichting in de APV, op de tweede plaats, een laagdrempelig aanknopingspunt om in contact te komen met de degene die de inrichting voert over het gebruik van de inrichting wanneer er op basis van (politie- of handhavings)informatie signalen zijn dat de inrichting voor anderen doeleinden dan het bieden van nachtverblijf (bijvoorbeeld omdat er mogelijk sprake is van permanente bewoning of te veel en structurele overnachters) en dit te kunnen controleren, zonder dat gelijk in de overtredingssfeer moet worden opgetreden tegen het niet naleven van 438Sr.</text:p>
            <text:p text:style-name="al"/>
            <text:p text:style-name="al">
            <text:span text:style-name="nadrukvet">Artikel 2:38</text:span>
          </text:p>
            <text:p text:style-name="al">Het tweede lid regelt de mogelijkheid van de burgemeester om regels te stellen, bijvoorbeeld over de frequentie waarmee of over de wijze waarop de gegevens uit het eerste lid worden aangeleverd. Daarbij kan gedacht worden aan het digitaal aanleveren van de informatie, bijvoorbeeld door aansluiting bij een landelijk, digitaal nachtregister (dat nog wordt opgericht). Digitale verstrekking (en de verwerking van die gegevens door de gemeente) dient uiteraard overeenkomstig de Algemene Verordening Gegevensbescherming te geschieden.</text:p>
            <text:p text:style-name="al"> </text:p>
            <text:p text:style-name="al">
            <text:span text:style-name="nadrukvet">E</text:span>
          </text:p>
            <text:p text:style-name="al"> </text:p>
            <text:p text:style-name="al">In de toelichting van artikel 2:40 t/m 2:47 wordt na de eerste zin in de toelichting de volgende nieuwe toelichtingen opgenomen:</text:p>
            <text:p text:style-name="al"> </text:p>
            <text:p text:style-name="al">
            <text:span text:style-name="nadrukvet">Artikel 2:40a</text:span>
          </text:p>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Dit artikel is een aanvulling op de bevoegdheden van de burgemeester om op grond van de APV of artikel 13b van de Opiumwet overlastgevende inrichtingen, zoals horecabedrijven en seksinrichtingen, dan wel woningen te sluiten op grond van artikel 174a Gemeentewet.</text:p>
            <text:p text:style-name="al"/>
            <text:p text:style-name="al">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p text:style-name="al">
            <text:span text:style-name="nadrukvet">Artikel 2:40b</text:span>
          </text:p>
            <text:p text:style-name="al">Op 1 juli 2017 is de Wet aanpak woonoverlast in werking getreden (artikel 151d van de Gemeentewet). Deze wet maakt het mogelijk dat de gemeenteraad de burgemeester de bevoegdheid toekent om bij ernstige en herhaaldelijke woonoverlast gedragsaanwijzingen op te leggen aan gebruikers van een woning of erf.</text:p>
            <text:p text:style-name="al"/>
            <text:p text:style-name="al">Tot aan de invoering van artikel 151d Gemeentewet bestond de mogelijkheid in het kader van de aanpak van woonoverlast om een bestuurlijke waarschuwing te geven of de woning van de overlastgever tijdelijk te sluiten. Een bestuurlijke waarschuwing blijkt in de praktijk een (te) licht instrument en heeft vaak niet het gewenste effect. Een tijdelijke woningsluiting is daarentegen een zwaar instrument. Woonoverlast bestaat vaak uit relatief kleine incidenten, die weliswaar een grote invloed kunnen hebben op omwonenden maar die zich niet (altijd) lenen voor een tijdelijke woningsluiting. In deze leemte voorziet thans artikel 151d Gemeentewet.</text:p>
            <text:p text:style-name="al"> </text:p>
            <text:p text:style-name="al">Eerste en derde lid</text:p>
            <text:p text:style-name="al">Het eerste lid van artikel 2:79 bevat een zorgplicht die inhoudt dat gedragingen in of vanuit een woning of het daarbij behorende erf geen ernstige en herhaaldelijke hinder mogen veroorzaken voor omwonenden. Hieronder vallen ook gedragingen in de onmiddellijke nabijheid van de woning of het erf. De hinder moet ernstig en herhaaldelijk zijn voordat het onder deze bepaling valt.</text:p>
            <text:p text:style-name="al">Deze zorgplicht geldt voor gebruikers van een woning en/of bijbehorend erf. Er hoeft geen huurrechtelijk of eigendomsrechtelijke relatie met de woning te bestaan. Ook een regelmatige gast, een illegale onderhuurder of een kraker van de woning valt onder de bepaling.</text:p>
            <text:p text:style-name="al">De zorgplicht geldt tevens voor degene die zijn of haar woning tegen betaling in gebruik geeft aan personen die niet staan in geschreven in de Basisregistratie Personen (BRP). Hier worden bijvoorbeeld personen mee bedoeld die de eigen woning te huur aanbieden via een online verhuurplatform, zoals Airbnb en Wimdu.</text:p>
            <text:p text:style-name="al"> </text:p>
            <text:p text:style-name="al">Tweede lid</text:p>
            <text:p text:style-name="al">Een eenduidige definitie van hinder is niet te geven. De hinder moet worden aangetoond vanuit aanpak van woonoverlast. Er kan bijvoorbeeld gedacht worden aan het draaien van luide muziek in de nachtelijke uren.</text:p>
            <text:p text:style-name="al"> </text:p>
            <text:p text:style-name="al">Derde lid</text:p>
            <text:p text:style-name="al">Wanneer de zorgplicht wordt geschonden, kan de burgemeester een gedragsaanwijzing geven in de vorm van een last onder dwangsom of last onder bestuursdwang. Uitgangspunt is dat de last proportioneel is en in verhouding staat tot de overtreding. </text:p>
            <text:p text:style-name="al">In de last staat omschreven welke handelingen een gebruiker van de woning en/of erf moet verrichten of moet nalaten. Er kan bijvoorbeeld worden bepaald dat de overtreder geen luide muziek mag draaien na een bepaalde tijd. De last kan ook een tijdelijk verbod inhouden voor een meerderjarige gebruiker om aanwezig te zijn in of bij de woning of op het erf. Het doel hiervan is dat de overlast tijdelijk stopt. Bovendien ontstaat hierdoor ruimte om te zoeken naar een definitieve oplossing en kunnen ingrijpendere maatregelen zoals een woningsluiting worden voorkomen. Het verbod om aanwezig te zijn geldt voor een periode van tien dagen en kan bij ernstige vrees voor verdere overtreding worden verlengd tot ten hoogste vier weken. De Wet tijdelijk huisverbod (Wth) is van overeenkomstige toepassing, met uitzondering van de bepalingen die specifiek zien op huiselijk geweld.</text:p>
            <text:p text:style-name="al">  </text:p>
            <text:p text:style-name="al">
            <text:span text:style-name="nadrukvet">Artikel 2:41</text:span>
          </text:p>
            <text:p text:style-name="al">Het eerste lid, tweede en derde lid, regelen het verbod om een woning, dan wel een pand of lokaal te betreden dat gesloten is op grond van de verschillende sluitingsbevoegdheden van de burgemeester. Het vierde lid regelt de uitzondering dat personen wier aanwezigheid noodzakelijk is er wel mogen komen. Het vijfde tot en met zevende lid zijn in dit artikel opgenomen omdat deze plichten dan wel verboden betrekking hebben op alle sluitingsbevoegdheden die aan de burgemeester in het kader van de handhaving van de openbare orde zijn toegekend.</text:p>
            <text:p text:style-name="al"> </text:p>
            <text:p text:style-name="al">
            <text:span text:style-name="nadrukvet">F</text:span>
          </text:p>
            <text:p text:style-name="al">Na de eerste zin in de toelichting van de artikelen 2:43 t/m 2:47 worden de volgende nieuwe alinea’s ingevoegd, luidende:</text:p>
            <text:p text:style-name="al"> </text:p>
            <text:p text:style-name="al">
            <text:span text:style-name="nadrukvet">Artikel 2:47</text:span>
          </text:p>
            <text:p text:style-name="al">Het derde lid regelt een verbod op, en zodoende de mogelijkheid om handhavend op te treden overeenkomstig het handhavingsbeleid van de gemeente tegen, het overnachten in voertuigen aan de openbare weg.</text:p>
            <text:p text:style-name="al">Het vierde lid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In de praktijk blijkt het regelmatig voor te komen dat boten op openbaar water voor anker liggen en daarin, in sommige gevallen, wordt overnacht. Dit geeft steeds vaker aanleiding tot klachten en een onveilig gevoel. Daarnaast wordt met het buiten de haven voor anker liggen het betalen van haven- en/of liggelden omzeild. 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p text:style-name="al">
            <text:span text:style-name="nadrukvet">G</text:span>
          </text:p>
            <text:p text:style-name="al">In de toelichting van artikel 2:48 wordt een alinea toegevoegd, luidende:</text:p>
            <text:p text:style-name="al">Dit artikel regelt een algemeen verbod op het nuttigen van alcohol op openbare plaatsen, op of aan het openbaar water en in een voor publiek toegankelijk gebouw indien het nuttigen hinderlijk gedrag of overlast oplevert voor omstanders.</text:p>
            <text:p text:style-name="al">  </text:p>
            <text:p text:style-name="al">
            <text:span text:style-name="nadrukvet">H</text:span>
          </text:p>
            <text:p text:style-name="al"> </text:p>
            <text:p text:style-name="al">Na de toelichting van artikel 2:49 t/m/ 2:64 wordt een nieuwe toelichting ingevoegd, luidende:</text:p>
            <text:p text:style-name="al"> </text:p>
            <text:p text:style-name="al">
            <text:span text:style-name="nadrukvet">Artikel 2:66</text:span>
          </text:p>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 </text:p>
            <text:p text:style-name="al"/>
            <text:p text:style-name="al">Eerste lid</text:p>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p text:style-name="al">Tweede en derde lid</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p text:style-name="al">Vierde en zevende lid</text:p>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text:p>
            <text:p text:style-name="al"> </text:p>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p text:style-name="al">Vijfde en zesde lid</text:p>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p text:style-name="al">Negende lid</text:p>
            <text:p text:style-name="al">Om oog te kunnen houden op relevante veranderingen moet de vergunningverlener daarvan weet hebben. De vergunninghouder is verplicht wijzigingen te melden. Voor de meldingstermijn is aangesloten bij de meldingstermijn voor de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 </text:p>
            <text:p text:style-name="al"> </text:p>
            <text:p text:style-name="al">Twaalfde lid</text:p>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p text:style-name="al">
            <text:span text:style-name="nadrukvet">I</text:span>
          </text:p>
            <text:p text:style-name="al">  </text:p>
            <text:p text:style-name="al">Na de alinea van de toelichting van artikel 2:77 wordt een alinea toegevoegd, luidende:</text:p>
            <text:p text:style-name="al"> </text:p>
            <text:p text:style-name="al">Het is mogelijk om ook (tijdelijk) mobiel cameratoezicht in te zetten in het belang van de handhaving van de openbare orde. Hierdoor kan sneller en efficiënter verplaatsende overlast worden bestreden op alleen die plekken waar het nodig is en alleen voor zolang het noodzakelijk is.</text:p>
            <text:p text:style-name="al"> </text:p>
            <text:p text:style-name="al">
            <text:span text:style-name="nadrukvet">J</text:span>
          </text:p>
            <text:p text:style-name="al">  </text:p>
            <text:p text:style-name="al">In artikel 4.9a was geregeld dat vooraf een melding gedaan moest worden aan het college. In de praktijk wordt hier geen gebruik van gemaakt en vormt daarnaast een administratieve last. Ook wordt een dergelijke bepaling niet meer voorgeschreven vanuit de VNG-modelverordening. </text:p>
            <text:p text:style-name="al"/>
            <text:p text:style-name="al"/>
          </text:section>
        </text:section>
        <text:section text:name="regeling-sluiting_id1-3-2-3" text:style-name="regeling-sluiting">
          <text:section text:name="slotformulering_id1-3-2-3-1" text:style-name="slotformulering">
            <text:p text:style-name="al"> Aldus besloten in de raadsvergadering van 13 dec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rs. P.M. Hulspas-Jordaan </text:span></text:p>
          </text:section>
          <text:section text:name="ondertekening_id1-3-2-3-4">
            <text:p><text:span text:style-name="functie"> griffier </text:span></text:p>
          </text:section>
          <text:section text:name="ondertekening_id1-3-2-3-5">
            <text:p><text:span text:style-name="functie"/></text:p>
          </text:section>
          <text:section text:name="ondertekening_id1-3-2-3-6">
            <text:p><text:span text:style-name="functie">A. van Erk</text:span></text:p>
          </text:section>
          <text:section text:name="ondertekening_id1-3-2-3-7">
            <text:p><text:span text:style-name="functie">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51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Algemene Plaatselijke Verordening Hillego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76</meta:user-defined>
    <meta:user-defined meta:name="OVERHEIDop.GmbID/DC.identifier">gmb-2018-275176</meta:user-defined>
    <meta:user-defined meta:name="OVERHEID.TaxonomieBeleidsagenda/OVERHEID.category">Openbare orde en veiligheid | Organisatie en beleid</meta:user-defined>
    <meta:user-defined meta:name="OVERHEID.Gemeente/DC.spatial">Hillegom</meta:user-defined>
    <meta:user-defined meta:name="DC.source">artikel 149 van de Gemeentewet;1.0:c:BWBR0005416&amp;artikel=149&amp;g=2018-09-19</meta:user-defined>
    <meta:user-defined meta:name="DC.source">artikel 151d van de Gemeentewet;1.0:c:BWBR0005416&amp;artikel=151d&amp;g=2018-09-19</meta:user-defined>
    <meta:user-defined meta:name="DCTERMS.alternative">Algemene Plaatselijke Verordening Hillegom 2016</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2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391539_5</meta:user-defined>
    <meta:user-defined meta:name="OVERHEIDop.versieInformatie"/>
  </office:meta>
</office:document-meta>
</file>