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718 te Nijmegen: plaatsen van een overkapping aan de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8</text:p>
            <text:p text:style-name="common-al">
            <text:span text:style-name="nadrukvet">Omschrijving: </text:span>plaatsen van een overkapping aan de garage (de Meeuwse Acker 171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7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18</text:p>
            <text:p text:style-name="common-al">
            <text:span text:style-name="nadrukvet">Verlengingsbesluit verzonden: </text:span>18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14C507-7EAA-4083-B39E-2107D6C48A18" xlink:type="simple">http://www.nijmegen.nl/vergunningpagina/?guid=EB14C507-7EAA-4083-B39E-2107D6C48A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7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uwse Acker 1718 te Nijmegen: plaatsen van een overkapping aan de garag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72</meta:user-defined>
    <meta:user-defined meta:name="OVERHEIDop.GmbID/DC.identifier">gmb-2018-27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DV 17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36.99 427628.71</meta:user-defined>
    <meta:user-defined meta:name="OVERHEIDop.versieInformatie"/>
  </office:meta>
</office:document-meta>
</file>