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9311 te Nijmegen: bouwen van kampvuurkui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2-2018</text:p>
            <text:p text:style-name="common-al">
            <text:span text:style-name="nadrukvet">Omschrijving: </text:span>bouwen van kampvuurkuil (Weezenhof 9311 te Nijmegen)</text:p>
            <text:p text:style-name="common-al">
            <text:span text:style-name="nadrukvet">Activiteiten: </text:span>Kappen; Bouwen; </text:p>
            <text:p text:style-name="common-al">
            <text:span text:style-name="nadrukvet">Zaaknummer: </text:span>W.Z18.10839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9-2018</text:p>
            <text:p text:style-name="common-al">
            <text:span text:style-name="nadrukvet">Verlengingsbesluit verzonden: </text:span>17-12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3800B14-7CCB-4E46-8B4B-D5E343EDD860" xlink:type="simple">http://www.nijmegen.nl/vergunningpagina/?guid=23800B14-7CCB-4E46-8B4B-D5E343EDD86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5170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7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7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zenhof 9311 te Nijmegen: bouwen van kampvuurkuil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170</meta:user-defined>
    <meta:user-defined meta:name="OVERHEIDop.GmbID/DC.identifier">gmb-2018-275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6AE 93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720.68 423754.61</meta:user-defined>
    <meta:user-defined meta:name="OVERHEIDop.versieInformatie"/>
  </office:meta>
</office:document-meta>
</file>