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H Perceel 4490 en 4521 Oude Graafseweg 194 te Nijmegen: tijdelijk anders gebruik wonen van vergunningsvrij bouwwerk bij nieuwbouw wo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tijdelijk anders gebruik wonen van vergunningsvrij bouwwerk bij nieuwbouw woning (Sectie H Perceel 4490 en 4521 Oude Graafseweg 194 te Nijmegen)</text:p>
            <text:p text:style-name="common-al">
            <text:span text:style-name="nadrukvet">Activiteiten: </text:span>Afwijken Bestemmingsplan; </text:p>
            <text:p text:style-name="common-al">
            <text:span text:style-name="nadrukvet">Zaaknummer: </text:span>W.Z18.108649.01</text:p>
            <text:p text:style-name="common-al">
            <text:span text:style-name="nadrukvet">Product: </text:span>omgevingsvergunning</text:p>
            <text:p text:style-name="common-al">
            <text:span text:style-name="nadrukvet">Ontvangst: </text:span>24-09-2018</text:p>
            <text:p text:style-name="common-al">
            <text:span text:style-name="nadrukvet">Definitieve beschikking ter inzage gelegd: </text:span>20-12-2018</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75D46D-DD3F-4D41-BE12-6E559AF3AB8C" xlink:type="simple">http://www.nijmegen.nl/vergunningpagina/?guid=0A75D46D-DD3F-4D41-BE12-6E559AF3AB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H Perceel 4490 en 4521 Oude Graafseweg 194 te Nijmegen: tijdelijk anders gebruik wonen van vergunningsvrij bouwwerk bij nieuwbouw wo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68</meta:user-defined>
    <meta:user-defined meta:name="OVERHEIDop.GmbID/DC.identifier">gmb-2018-275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9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86 427198.78</meta:user-defined>
    <meta:user-defined meta:name="OVERHEIDop.versieInformatie"/>
  </office:meta>
</office:document-meta>
</file>