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text:p text:style-name="al">Gelezen het voorstel van burgemeester en wethouders van 6 november 2018;</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Zwijndrecht;</text:p>
            <text:p text:style-name="al">Verordening op de heffing en invordering van afvalstoffenheff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 354,- per perceel per belastingjaar.</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 324,- per perceel per belastingjaar.</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Zwijndrecht 2018' van 31 oktober 2017 wordt ingetrokken op de in het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afvalstoffenheffing Zwijndrecht 2019’.</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51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61</meta:user-defined>
    <meta:user-defined meta:name="OVERHEIDop.GmbID/DC.identifier">gmb-2018-275161</meta:user-defined>
    <meta:user-defined meta:name="OVERHEID.TaxonomieBeleidsagenda/OVERHEID.category">Financiën | Organisatie en beleid</meta:user-defined>
    <meta:user-defined meta:name="OVERHEID.Gemeente/DC.spatial">Zwijndrecht</meta:user-defined>
    <meta:user-defined meta:name="DC.source">artikel 15.33 van de Wet milieubeheer;1.0:c:BWBR0003245&amp;artikel=15.33&amp;g=2018-07-01</meta:user-defined>
    <meta:user-defined meta:name="OVERHEIDop.referentienummer">2018-15215</meta:user-defined>
    <meta:user-defined meta:name="DCTERMS.alternative">Verordening afvalstoffenheffing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2-2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7315_1</meta:user-defined>
    <meta:user-defined meta:name="OVERHEIDop.versieInformatie"/>
  </office:meta>
</office:document-meta>
</file>