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9 tegenover  Nederhorst den Berg</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Wijdemeren een aanvraag omgevingsvergunning ontvangen voor het kappen van drie bomen tegenoverVoorstraat 39 tegenover Nederhorst den Berg. De aanvraag is geregistreerd onder zaaknummer Z.47546.</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15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5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5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straat 39 tegenover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55</meta:user-defined>
    <meta:user-defined meta:name="OVERHEIDop.GmbID/DC.identifier">gmb-2018-275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CT 39</meta:user-defined>
    <meta:user-defined meta:name="OVERHEID.PostcodeHuisnummer/OVERHEIDop.postcodeHuisnummer">1394JD 2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649 475416</meta:user-defined>
    <meta:user-defined meta:name="OVERHEID.EPSG28992/DC.spatial">131712.61 475606.45</meta:user-defined>
    <meta:user-defined meta:name="OVERHEIDop.versieInformatie"/>
  </office:meta>
</office:document-meta>
</file>