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West tussen nr. 33 en 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     West tussen nr. 33 en 37, 1251 CJ, het vellen van 1 boom, Gem. Kaplijst,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15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5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5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West tussen nr. 33 en 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154</meta:user-defined>
    <meta:user-defined meta:name="OVERHEIDop.GmbID/DC.identifier">gmb-2018-275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J 25</meta:user-defined>
    <meta:user-defined meta:name="OVERHEIDop.woonplaats">Laren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15 474555</meta:user-defined>
    <meta:user-defined meta:name="OVERHEIDop.versieInformatie"/>
  </office:meta>
</office:document-meta>
</file>