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ris Ivensplein 3 te Nijmegen: wijzigen van plattegrond en gevels legalis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8</text:p>
            <text:p text:style-name="common-al">
            <text:span text:style-name="nadrukvet">Omschrijving: </text:span>wijzigen van plattegrond en gevels legalisatie (Joris Ivensplein 3 te Nijmegen)</text:p>
            <text:p text:style-name="common-al">
            <text:span text:style-name="nadrukvet">Activiteiten: </text:span>Bouwen; Afwijken Bestemmingsplan; </text:p>
            <text:p text:style-name="common-al">
            <text:span text:style-name="nadrukvet">Zaaknummer: </text:span>W.Z18.110404.01</text:p>
            <text:p text:style-name="common-al">
            <text:span text:style-name="nadrukvet">Product: </text:span>omgevingsvergunning</text:p>
            <text:p text:style-name="common-al">
            <text:span text:style-name="nadrukvet">Ontvangst: </text:span>27-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E7F826-5EFF-42E9-B82F-A6243144F42D" xlink:type="simple">http://www.nijmegen.nl/vergunningpagina/?guid=74E7F826-5EFF-42E9-B82F-A6243144F4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5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ris Ivensplein 3 te Nijmegen: wijzigen van plattegrond en gevels legalis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51</meta:user-defined>
    <meta:user-defined meta:name="OVERHEIDop.GmbID/DC.identifier">gmb-2018-27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18.68 429006.68</meta:user-defined>
    <meta:user-defined meta:name="OVERHEIDop.versieInformatie"/>
  </office:meta>
</office:document-meta>
</file>