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 platanen, Kadastraal perceel Zwolle G 11254 en 10877, Stationsplein en Oosterlaan (zaaknummer 4112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dastraal perceel Zwolle G 11254 en 10877 (Stationsplein en Oosterlaan)</text:span> – voor het kappen van 6 platanen,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1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6 platanen, Kadastraal perceel Zwolle G 11254 en 10877, Stationsplein en Oosterlaan (zaaknummer 4112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15</meta:user-defined>
    <meta:user-defined meta:name="OVERHEIDop.GmbID/DC.identifier">gmb-2018-2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A 8b</meta:user-defined>
    <meta:user-defined meta:name="OVERHEIDop.woonplaats">Zwolle</meta:user-defined>
    <meta:user-defined meta:name="OVERHEIDop.straatnaam">Oosterlaan</meta:user-defined>
    <meta:user-defined meta:name="OVERHEID.PostcodeHuisnummer/OVERHEIDop.postcodeHuisnummer">8011CW 13</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7 502161</meta:user-defined>
    <meta:user-defined meta:name="OVERHEID.EPSG28992/DC.spatial">202795 502260</meta:user-defined>
    <meta:user-defined meta:name="OVERHEIDop.versieInformatie"/>
  </office:meta>
</office:document-meta>
</file>